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02cm" fo:margin-left="0cm" fo:margin-top="0cm" fo:margin-bottom="0cm" table:align="left" style:writing-mode="lr-tb"/>
    </style:style>
    <style:style style:name="Таблица1.A" style:family="table-column">
      <style:table-column-properties style:column-width="1.115cm"/>
    </style:style>
    <style:style style:name="Таблица1.B" style:family="table-column">
      <style:table-column-properties style:column-width="3.057cm"/>
    </style:style>
    <style:style style:name="Таблица1.C" style:family="table-column">
      <style:table-column-properties style:column-width="3.549cm"/>
    </style:style>
    <style:style style:name="Таблица1.D" style:family="table-column">
      <style:table-column-properties style:column-width="2.623cm"/>
    </style:style>
    <style:style style:name="Таблица1.E" style:family="table-column">
      <style:table-column-properties style:column-width="3.228cm"/>
    </style:style>
    <style:style style:name="Таблица1.G" style:family="table-column">
      <style:table-column-properties style:column-width="2.806cm"/>
    </style:style>
    <style:style style:name="Таблица1.1" style:family="table-row">
      <style:table-row-properties style:min-row-height="0.026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fo:padding="0cm" fo:border="0.026cm solid #000001"/>
    </style:style>
    <style:style style:name="Таблица2" style:family="table">
      <style:table-properties style:width="19.001cm" fo:margin-left="0cm" fo:margin-top="0cm" fo:margin-bottom="0cm" table:align="left" style:writing-mode="lr-tb"/>
    </style:style>
    <style:style style:name="Таблица2.A" style:family="table-column">
      <style:table-column-properties style:column-width="0.991cm"/>
    </style:style>
    <style:style style:name="Таблица2.B" style:family="table-column">
      <style:table-column-properties style:column-width="3.191cm"/>
    </style:style>
    <style:style style:name="Таблица2.C" style:family="table-column">
      <style:table-column-properties style:column-width="3.706cm"/>
    </style:style>
    <style:style style:name="Таблица2.D" style:family="table-column">
      <style:table-column-properties style:column-width="2.732cm"/>
    </style:style>
    <style:style style:name="Таблица2.E" style:family="table-column">
      <style:table-column-properties style:column-width="2.741cm"/>
    </style:style>
    <style:style style:name="Таблица2.F" style:family="table-column">
      <style:table-column-properties style:column-width="2.713cm"/>
    </style:style>
    <style:style style:name="Таблица2.G" style:family="table-column">
      <style:table-column-properties style:column-width="2.925cm"/>
    </style:style>
    <style:style style:name="Таблица2.1" style:family="table-row">
      <style:table-row-properties style:min-row-height="0.026cm" style:keep-together="true" fo:keep-together="auto"/>
    </style:style>
    <style:style style:name="Таблица2.A1" style:family="table-cell">
      <style:table-cell-properties fo:padding="0cm" fo:border="none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fo:padding="0cm" fo:border="0.026cm solid #000001"/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letter-spacing="0.004cm" style:font-name-asian="Times New Roman1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-asian="Times New Roman1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.661cm" fo:margin-bottom="0.397cm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12.252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13.002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letter-spacing="0.004cm" style:font-name-asian="Times New Roman1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left="13.002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List_20_Paragraph" style:list-style-name="WWNum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5" style:family="paragraph" style:parent-style-name="List_20_Paragraph" style:list-style-name="WWNum3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6" style:family="paragraph" style:parent-style-name="List_20_Paragraph" style:list-style-name="WWNum4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7" style:family="paragraph" style:parent-style-name="List_20_Paragraph" style:list-style-name="WWNum5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8" style:family="paragraph" style:parent-style-name="List_20_Paragraph" style:list-style-name="WWNum6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9" style:family="paragraph" style:parent-style-name="List_20_Paragraph" style:list-style-name="WWNum7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0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1.884cm" style:auto-text-indent="false" fo:background-color="#ffffff">
        <style:background-image/>
      </style:paragraph-properties>
    </style:style>
    <style:style style:name="P21" style:family="paragraph" style:parent-style-name="List_20_Paragraph" style:list-style-name="WWNum5">
      <style:paragraph-properties fo:margin-left="0cm" fo:margin-right="0cm" fo:margin-top="0cm" fo:margin-bottom="0cm" fo:text-align="justify" style:justify-single-word="false" fo:text-indent="1.884cm" style:auto-text-indent="false" fo:background-color="#ffffff">
        <style:background-image/>
      </style:paragraph-properties>
    </style:style>
    <style:style style:name="P22" style:family="paragraph" style:parent-style-name="List_20_Paragraph" style:list-style-name="WWNum6">
      <style:paragraph-properties fo:margin-left="0cm" fo:margin-right="0cm" fo:margin-top="0cm" fo:margin-bottom="0cm" fo:text-align="justify" style:justify-single-word="false" fo:text-indent="1.884cm" style:auto-text-indent="false" fo:background-color="#ffffff">
        <style:background-image/>
      </style:paragraph-properties>
    </style:style>
    <style:style style:name="P23" style:family="paragraph" style:parent-style-name="List_20_Paragraph" style:list-style-name="WWNum7">
      <style:paragraph-properties fo:margin-left="0cm" fo:margin-right="0cm" fo:margin-top="0cm" fo:margin-bottom="0cm" fo:text-align="justify" style:justify-single-word="false" fo:text-indent="1.884cm" style:auto-text-indent="false" fo:background-color="#ffffff">
        <style:background-image/>
      </style:paragraph-properties>
    </style:style>
    <style:style style:name="P24" style:family="paragraph" style:parent-style-name="List_20_Paragraph" style:list-style-name="WWNum1">
      <style:paragraph-properties fo:margin-left="-0.25cm" fo:margin-right="0cm" fo:margin-top="0cm" fo:margin-bottom="0cm" fo:text-align="justify" style:justify-single-word="false" fo:text-indent="2.134cm" style:auto-text-indent="false" fo:background-color="#ffffff">
        <style:background-image/>
      </style:paragraph-properties>
    </style:style>
    <style:style style:name="P25" style:family="paragraph" style:parent-style-name="List_20_Paragraph" style:list-style-name="WWNum1">
      <style:paragraph-properties fo:margin-left="0.25cm" fo:margin-right="0cm" fo:margin-top="0cm" fo:margin-bottom="0cm" fo:text-align="justify" style:justify-single-word="false" fo:text-indent="1.633cm" style:auto-text-indent="false" fo:background-color="#ffffff">
        <style:background-image/>
      </style:paragraph-properties>
    </style:style>
    <style:style style:name="P26" style:family="paragraph" style:parent-style-name="List_20_Paragraph" style:list-style-name="WWNum2">
      <style:paragraph-properties fo:margin-left="0cm" fo:margin-right="0cm" fo:margin-top="0cm" fo:margin-bottom="0cm" fo:text-align="justify" style:justify-single-word="false" fo:text-indent="3.154cm" style:auto-text-indent="false" fo:background-color="#ffffff">
        <style:background-image/>
      </style:paragraph-properties>
    </style:style>
    <style:style style:name="T1" style:family="text">
      <style:text-properties fo:letter-spacing="0.004cm" style:font-name-asian="Times New Roman1" style:language-asian="ru" style:country-asian="RU" style:font-name-complex="Times New Roman1" style:font-size-complex="12pt"/>
    </style:style>
    <style:style style:name="T2" style:family="text">
      <style:text-properties fo:letter-spacing="0.004cm" style:text-underline-style="solid" style:text-underline-width="auto" style:text-underline-color="font-color" style:font-name-asian="Times New Roman1" style:language-asian="ru" style:country-asian="RU" style:font-name-complex="Times New Roman1" style:font-size-complex="12pt"/>
    </style:style>
    <style:style style:name="T3" style:family="text">
      <style:text-properties fo:letter-spacing="0.004cm" fo:font-weight="bold" style:font-name-asian="Times New Roman1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-asian="Times New Roman1" style:language-asian="ru" style:country-asian="RU" style:font-name-complex="Times New Roman1" style:font-size-complex="12pt"/>
    </style:style>
    <style:style style:name="T5" style:family="text">
      <style:text-properties fo:font-size="14pt" fo:letter-spacing="0.004cm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fo:font-size="14pt" fo:letter-spacing="0.004cm" style:font-name-asian="Times New Roman1" style:font-size-asian="14pt" style:font-size-complex="14pt"/>
    </style:style>
    <style:style style:name="T7" style:family="text">
      <style:text-properties fo:font-size="14pt" fo:letter-spacing="0.004cm" style:text-underline-style="solid" style:text-underline-width="auto" style:text-underline-color="font-color" style:font-name-asian="Times New Roman1" style:font-size-asian="14pt" style:font-size-complex="14pt"/>
    </style:style>
    <style:style style:name="T8" style:family="text">
      <style:text-properties fo:font-size="14pt" style:font-size-asian="14pt" style:language-asian="ru" style:country-asian="RU" style:font-size-complex="14pt" style:font-weight-complex="bold"/>
    </style:style>
    <style:style style:name="T9" style:family="text">
      <style:text-properties style:text-underline-style="solid" style:text-underline-width="auto" style:text-underline-color="font-color" style:font-name-asian="Times New Roman1" style:language-asian="ru" style:country-asian="RU" style:font-name-complex="Times New Roman1" style:font-size-complex="12pt"/>
    </style:style>
    <style:style style:name="T10" style:family="text">
      <style:text-properties fo:font-size="13pt" fo:letter-spacing="0.004cm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5">ПОРЯДОК И УСЛОВИЯ ПРЕДОСТАВЛЕНИЯ УСЛУГ В СТАЦИОНАРНОЙ ФОРМЕ СОЦИАЛЬНОГО ОСЛУЖИВАНИЯ</text:span></text:h>
      <text:p text:style-name="P9"><text:span text:style-name="T8">Выписка из Порядка предоставления социальных услуг поставщиками социальных услуг на территории Новгородской области, утвержденного постановлением Правительства Новгородской области от 5 декабря 2014 года N 596 (далее-Порядок) </text:span><text:span text:style-name="T6">(в ред. </text:span><text:a xlink:type="simple" xlink:href="http://docs.cntd.ru/document/432872618" text:style-name="Internet_20_link" text:visited-style-name="Visited_20_Internet_20_Link"><text:span text:style-name="T7">постановлений Правительства Новгородской области от 09.02.2016 N 40</text:span></text:a><text:span text:style-name="T6">, </text:span><text:a xlink:type="simple" xlink:href="http://docs.cntd.ru/document/432973360" text:style-name="Internet_20_link" text:visited-style-name="Visited_20_Internet_20_Link"><text:span text:style-name="T7">от 21.03.2016 N 100</text:span></text:a><text:span text:style-name="T6">, </text:span><text:a xlink:type="simple" xlink:href="http://docs.cntd.ru/document/441797365" text:style-name="Internet_20_link" text:visited-style-name="Visited_20_Internet_20_Link"><text:span text:style-name="T7">от 24.10.2016 N 378</text:span></text:a><text:span text:style-name="T6">, </text:span><text:a xlink:type="simple" xlink:href="http://docs.cntd.ru/document/550115129" text:style-name="Internet_20_link" text:visited-style-name="Visited_20_Internet_20_Link"><text:span text:style-name="T7">от 29.05.2018 N 250</text:span></text:a><text:span text:style-name="T6">, </text:span><text:a xlink:type="simple" xlink:href="http://docs.cntd.ru/document/550217489" text:style-name="Internet_20_link" text:visited-style-name="Visited_20_Internet_20_Link"><text:span text:style-name="T7">от 30.10.2018 N 520</text:span></text:a><text:span text:style-name="T6">, </text:span><text:a xlink:type="simple" xlink:href="http://docs.cntd.ru/document/553386386" text:style-name="Internet_20_link" text:visited-style-name="Visited_20_Internet_20_Link"><text:span text:style-name="T7">от 25.06.2019 N 237</text:span></text:a><text:span text:style-name="T7">, от 20.08.2020 г. №392</text:span><text:span text:style-name="T6">)</text:span><text:span text:style-name="T8">.</text:span></text:p>
      <text:p text:style-name="P10"><text:span text:style-name="T1">Социальные услуги предоставляются на основании:</text:span></text:p>
      <text:list xml:id="list4942885608393201742" text:style-name="WWNum1">
        <text:list-item>
          <text:p text:style-name="P20"><text:span text:style-name="T1">заявления получателя социальных услуг или его законного представителя к поставщику социальных услуг (для несовершеннолетних с учетом мнения получателя социальных услуг, достигшего возраста 10 лет);</text:span></text:p>
        </text:list-item>
        <text:list-item>
          <text:p text:style-name="P14"><text:span text:style-name="T1">индивидуальной программы предоставления социальных услуг;</text:span></text:p>
        </text:list-item>
        <text:list-item>
          <text:p text:style-name="P20"><text:span text:style-name="T1">договора о предоставлении социальных услуг, заключаемого между поставщиком социальных услуг и получателем социальных услуг или его законным представителем.</text:span></text:p>
        </text:list-item>
      </text:list>
      <text:p text:style-name="P10"><text:span text:style-name="T1">Предоставление социальных услуг осуществляется в порядке очереди. Очередь формируется в соответствии с приказом министерства труда и социальной защиты населения Новгородской области.</text:span></text:p>
      <text:p text:style-name="P3"><text:span text:style-name="T1">(в ред. </text:span><text:a xlink:type="simple" xlink:href="http://docs.cntd.ru/document/570904105" text:style-name="Internet_20_link" text:visited-style-name="Visited_20_Internet_20_Link"><text:span text:style-name="T2">Постановления Правительства Новгородской области от 20.08.2020 N 392</text:span></text:a><text:span text:style-name="T1">)</text:span></text:p>
      <text:p text:style-name="P10"><text:span text:style-name="T1">Право на внеочередное предоставление социальных услуг имеют:</text:span></text:p>
      <text:p text:style-name="P3"><text:span text:style-name="T1">(абзац введен </text:span><text:a xlink:type="simple" xlink:href="http://docs.cntd.ru/document/570904105" text:style-name="Internet_20_link" text:visited-style-name="Visited_20_Internet_20_Link"><text:span text:style-name="T2">Постановлением Правительства Новгородской области от 20.08.2020 N 392</text:span></text:a><text:span text:style-name="T1">)</text:span></text:p>
      <text:list xml:id="list29490106" text:continue-numbering="true" text:style-name="WWNum1">
        <text:list-item>
          <text:p text:style-name="P14"><text:span text:style-name="T1">инвалиды и участники Великой Отечественной войны;</text:span></text:p>
        </text:list-item>
        <text:list-item>
          <text:p text:style-name="P14"><text:span text:style-name="T1">одинокие граждане старше 80 лет;</text:span></text:p>
        </text:list-item>
        <text:list-item>
          <text:p text:style-name="P14"><text:span text:style-name="T1">одинокие инвалиды I группы;</text:span></text:p>
        </text:list-item>
        <text:list-item>
          <text:p text:style-name="P20"><text:span text:style-name="T1">инвалиды боевых действий и лица, на которых распространяются меры социальной поддержки, предоставляемые инвалидам боевых действий;</text:span></text:p>
        </text:list-item>
        <text:list-item>
          <text:p text:style-name="P14"><text:span text:style-name="T1">лица, награжденные знаком "Жителю блокадного Ленинграда";</text:span></text:p>
        </text:list-item>
        <text:list-item>
          <text:p text:style-name="P20"><text:span text:style-name="T1">реабилитированные лица и лица, признанные пострадавшими от политических репрессий;</text:span></text:p>
        </text:list-item>
        <text:list-item>
          <text:p text:style-name="P24"><text:span text:style-name="T1">несовершеннолетние, оставшиеся без попечения родителей или законных представителей;</text:span></text:p>
        </text:list-item>
        <text:list-item>
          <text:p text:style-name="P14"><text:span text:style-name="T1">заблудившиеся или подкинутые несовершеннолетние;</text:span></text:p>
        </text:list-item>
        <text:list-item>
          <text:p text:style-name="P20"><text:span text:style-name="T1">несовершеннолетние, проживающие в семьях, находящихся в социально опасном положении;</text:span></text:p>
        </text:list-item>
        <text:list-item>
          <text:p text:style-name="P20"><text:span text:style-name="T1">несовершеннолетние, самовольно оставившие семью, самовольно ушедшие из организаций для детей-сирот и детей, оставшихся без попечения родителей, или иных детских организаций, за исключением лиц, самовольно ушедших из специальных учебно-воспитательных учреждений закрытого типа;</text:span></text:p>
        </text:list-item>
        <text:list-item>
          <text:p text:style-name="P25"><text:span text:style-name="T1">несовершеннолетние, не имеющие места жительства, места пребывания и (или) средств к существованию;</text:span></text:p>
        </text:list-item>
        <text:list-item>
          <text:p text:style-name="P20"><text:span text:style-name="T1">несовершеннолетние, оказавшиеся в иной трудной жизненной ситуации и нуждающиеся в социальной помощи и (или) реабилитации;</text:span></text:p>
        </text:list-item>
        <text:list-item>
          <text:p text:style-name="P20"><text:span text:style-name="T1">женщины, подвергшиеся психофизическому насилию, оказавшиеся в экстремальных психологических и социально-бытовых условиях.</text:span></text:p>
        </text:list-item>
      </text:list>
      <text:p text:style-name="P10"><text:span text:style-name="T1">Категории граждан, которым социальные услуги предоставляются бесплатно, определены в статье 31 </text:span><text:a xlink:type="simple" xlink:href="http://docs.cntd.ru/document/499067367" text:style-name="Internet_20_link" text:visited-style-name="Visited_20_Internet_20_Link"><text:span text:style-name="T2">Федерального закона от 28 декабря 2013 года N 442-ФЗ "Об основах социального обслуживания граждан в Российской Федерации"</text:span></text:a><text:span text:style-name="T1"> и в статье 6 </text:span><text:a xlink:type="simple" xlink:href="http://docs.cntd.ru/document/423814743" text:style-name="Internet_20_link" text:visited-style-name="Visited_20_Internet_20_Link"><text:span text:style-name="T2">областного закона от 29.10.2014 N 650-ОЗ "О мерах по реализации Федерального закона "Об основах социального обслуживания граждан в Российской Федерации"</text:span></text:a><text:span text:style-name="T1"> на территории Новгородской области" (далее - </text:span><text:a xlink:type="simple" xlink:href="http://docs.cntd.ru/document/423814743" text:style-name="Internet_20_link" text:visited-style-name="Visited_20_Internet_20_Link"><text:span text:style-name="T2">областной закон от 29.10.2014 N 650-ОЗ</text:span></text:a><text:span text:style-name="T1">).</text:span></text:p>
      <text:p text:style-name="P10"><text:span text:style-name="T1">Социальные услуги в стационарной форме социального обслуживания предоставляются:</text:span></text:p>
      <text:list xml:id="list29471883" text:continue-numbering="true" text:style-name="WWNum1">
        <text:list-item>
          <text:p text:style-name="P20"><text:span text:style-name="T1">гражданам, полностью или частично утратившим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 и нуждающимся в постоянном постороннем уходе;</text:span></text:p>
        </text:list-item>
        <text:list-item>
          <text:p text:style-name="P24"><text:soft-page-break/><text:span text:style-name="T1">гражданам, полностью или частично утратившим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традающим хроническими психическими заболеваниями и нуждающимся в постоянном постороннем уходе;</text:span></text:p>
        </text:list-item>
        <text:list-item>
          <text:p text:style-name="P20"><text:span text:style-name="T1">детям-инвалидам и детям с ограниченными возможностями здоровья в возрасте от 3 до 18 лет;</text:span></text:p>
        </text:list-item>
        <text:list-item>
          <text:p text:style-name="P20"><text:span text:style-name="T1">детям-инвалидам в возрасте от 4 до 18 лет, страдающим психическими заболеваниями, частично или полностью утратившим способность к самообслуживанию и нуждающимся в постоянном постороннем уходе, из числа:</text:span></text:p>
        </text:list-item>
        <text:list-item>
          <text:p text:style-name="P14"><text:span text:style-name="T1">детей-сирот - лиц в возрасте до 18 лет, у которых умерли оба или единственный родитель;</text:span></text:p>
        </text:list-item>
        <text:list-item>
          <text:p text:style-name="P20"><text:span text:style-name="T1">детей, оставшихся без попечения родителей, - лиц в возрасте до 18 лет, которые остались без попечения единственного родителя или обоих родителей в связи с лишением их родительских прав, ограничением их в родительских правах, признанием родителей безвестно отсутствующими, недееспособными (ограниченно дееспособными), объявлением их умершими, установлением судом факта утраты лицом попечения родителей, отбыванием родителями наказания в учреждениях, исполняющих наказание в виде лишения свободы, нахождением в местах содержания под стражей подозреваемых и обвиняемых в совершении преступлений, уклонением родителей от воспитания своих детей или от защиты их прав и интересов, отказом родителей взять своих детей из образовательных организаций, медицинских организаций, организаций, оказывающих социальные услуги, а также в случае если единственный родитель или оба родителя неизвестны, в иных случаях признания детей оставшимися без попечения родителей в установленном законом порядке;</text:span></text:p>
        </text:list-item>
        <text:list-item>
          <text:p text:style-name="P20"><text:span text:style-name="T1">детей, имеющих законных представителей, - детей, чьи родители, усыновители, опекуны (попечители) (далее - законные представители) не могут по уважительным причинам исполнять свои обязанности в отношении детей;</text:span></text:p>
        </text:list-item>
        <text:list-item>
          <text:p text:style-name="P20"><text:span text:style-name="T1">инвалидам в возрасте от 18 до 35 лет, страдающим хроническими психическими заболеваниями, частично или полностью утратившим способность к самообслуживанию и нуждающимся в постоянном постороннем уходе (далее - молодые инвалиды);</text:span></text:p>
        </text:list-item>
        <text:list-item>
          <text:p text:style-name="P20"><text:span text:style-name="T1">гражданам, полностью или частично утратившим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из числа лиц, освобождаемых из мест лишения свободы, за которыми в соответствии с законодательством Российской Федерации установлен административный надзор, ранее судимых или неоднократно привлекавшихся к административной ответственности, занимающихся бродяжничеством и попрошайничеством, без определенного места жительства и определенных занятий;</text:span></text:p>
        </text:list-item>
        <text:list-item>
          <text:p text:style-name="P20"><text:span text:style-name="T1">несовершеннолетним детям в возрасте от 3 до 18 лет, находящимся в трудной жизненной ситуации:</text:span></text:p>
        </text:list-item>
        <text:list-item>
          <text:p text:style-name="P14"><text:span text:style-name="T1">оставшимся без попечения родителей или законных представителей;</text:span></text:p>
        </text:list-item>
        <text:list-item>
          <text:p text:style-name="P14"><text:span text:style-name="T1">заблудившимся или подкинутым;</text:span></text:p>
        </text:list-item>
        <text:list-item>
          <text:p text:style-name="P14"><text:span text:style-name="T1">проживающим в семьях, находящихся в социально опасном положении;</text:span></text:p>
        </text:list-item>
        <text:list-item>
          <text:p text:style-name="P20"><text:span text:style-name="T1">самовольно оставившим семью, самовольно ушедшим из организаций для детей-сирот и детей, оставшихся без попечения родителей, или иных детских организаций, за исключением лиц, самовольно ушедших из специальных учебно-воспитательных учреждений закрытого типа;</text:span></text:p>
        </text:list-item>
        <text:list-item>
          <text:p text:style-name="P14"><text:span text:style-name="T1">не имеющим места жительства, места пребывания и (или) средств к существованию;</text:span></text:p>
        </text:list-item>
        <text:list-item>
          <text:p text:style-name="P24"><text:span text:style-name="T1">оказавшимся в иной трудной жизненной ситуации и нуждающимся в социальной помощи и (или) реабилитации;</text:span></text:p>
        </text:list-item>
        <text:list-item>
          <text:p text:style-name="P14"><text:span text:style-name="T1">несовершеннолетним матерям, беременным несовершеннолетним;</text:span></text:p>
        </text:list-item>
        <text:list-item>
          <text:p text:style-name="P14"><text:span text:style-name="T1">женщинам, испытывающим внутрисемейный конфликт;</text:span></text:p>
        </text:list-item>
        <text:list-item>
          <text:p text:style-name="P14"><text:span text:style-name="T1">женщинам, подвергшимся психофизическому насилию;</text:span></text:p>
        </text:list-item>
        <text:list-item>
          <text:p text:style-name="P14"><text:span text:style-name="T1">женщинам, не имеющим работы и средств к существованию;</text:span></text:p>
        </text:list-item>
        <text:list-item>
          <text:p text:style-name="P14"><text:span text:style-name="T1">женщинам, пострадавшим в результате катастроф, пожаров, стихийных бедствий;</text:span></text:p>
        </text:list-item>
        <text:list-item>
          <text:p text:style-name="P20"><text:span text:style-name="T1">родителям (законным представителям), сопровождающим детей-инвалидов в возрасте от 3 до 10 лет и детей-инвалидов в возрасте от 10 до 18 лет, нуждающихся в постоянном уходе с целью обеспечения их социальной реабилитации;</text:span></text:p>
        </text:list-item>
        <text:list-item>
          <text:p text:style-name="P20"><text:span text:style-name="T1">гражданам, сохранившим способность к самообслуживанию, из числа лиц:</text:span></text:p>
        </text:list-item>
      </text:list>
      <text:p text:style-name="P3"><text:soft-page-break/><text:span text:style-name="T1">(абзац введен </text:span><text:a xlink:type="simple" xlink:href="http://docs.cntd.ru/document/550217489" text:style-name="Internet_20_link" text:visited-style-name="Visited_20_Internet_20_Link"><text:span text:style-name="T2">Постановлением Правительства Новгородской области от 30.10.2018 N 520</text:span></text:a><text:span text:style-name="T1">)</text:span></text:p>
      <text:list xml:id="list8240630734784921600" text:style-name="WWNum2">
        <text:list-item>
          <text:p text:style-name="P26"><text:span text:style-name="T1">без определенного места жительства и занятий, в том числе не достигших возраста 23 лет и завершивших пребывание в организации для детей-сирот и детей, оставшихся без попечения родителей;</text:span></text:p>
        </text:list-item>
      </text:list>
      <text:p text:style-name="P3"><text:span text:style-name="T1">(абзац введен </text:span><text:a xlink:type="simple" xlink:href="http://docs.cntd.ru/document/550217489" text:style-name="Internet_20_link" text:visited-style-name="Visited_20_Internet_20_Link"><text:span text:style-name="T2">Постановлением Правительства Новгородской области от 30.10.2018 N 520</text:span></text:a><text:span text:style-name="T1">)</text:span></text:p>
      <text:list xml:id="list29478854" text:continue-numbering="true" text:style-name="WWNum2">
        <text:list-item>
          <text:p text:style-name="P26"><text:span text:style-name="T1">освобождаемых из мест лишения свободы, в том числе за которыми установлен административный надзор;</text:span></text:p>
        </text:list-item>
      </text:list>
      <text:p text:style-name="P3"><text:span text:style-name="T1">(абзац введен </text:span><text:a xlink:type="simple" xlink:href="http://docs.cntd.ru/document/550217489" text:style-name="Internet_20_link" text:visited-style-name="Visited_20_Internet_20_Link"><text:span text:style-name="T2">Постановлением Правительства Новгородской области от 30.10.2018 N 520</text:span></text:a><text:span text:style-name="T1">)</text:span></text:p>
      <text:p text:style-name="P3"><text:span text:style-name="T1">(пп. 7.1 в ред. </text:span><text:a xlink:type="simple" xlink:href="http://docs.cntd.ru/document/550115129" text:style-name="Internet_20_link" text:visited-style-name="Visited_20_Internet_20_Link"><text:span text:style-name="T2">Постановления Правительства Новгородской области от 29.05.2018 N 250</text:span></text:a><text:span text:style-name="T1">)</text:span></text:p>
      <text:p text:style-name="P10"><text:span text:style-name="T1">Социальные услуги в стационарной форме социального обслуживания предоставляются в:</text:span></text:p>
      <text:list xml:id="list5857989838614880512" text:style-name="WWNum3">
        <text:list-item>
          <text:p text:style-name="P15"><text:span text:style-name="T1">домах-интернатах, в том числе малой вместимости, для престарелых и инвалидов;</text:span></text:p>
        </text:list-item>
        <text:list-item>
          <text:p text:style-name="P15"><text:span text:style-name="T1">комплексных центрах социального обслуживания населения;</text:span></text:p>
        </text:list-item>
        <text:list-item>
          <text:p text:style-name="P15"><text:span text:style-name="T1">психоневрологических интернатах;</text:span></text:p>
        </text:list-item>
        <text:list-item>
          <text:p text:style-name="P15"><text:span text:style-name="T1">детском доме-интернате для умственно отсталых детей (далее - детский дом-интернат);</text:span></text:p>
        </text:list-item>
        <text:list-item>
          <text:p text:style-name="P15"><text:span text:style-name="T1">реабилитационном центре для детей и подростков с ограниченными возможностями;</text:span></text:p>
        </text:list-item>
      </text:list>
      <text:list xml:id="list4517333390540755276" text:style-name="WWNum4">
        <text:list-item>
          <text:p text:style-name="P16"><text:span text:style-name="T1">социальных приютах;</text:span></text:p>
        </text:list-item>
        <text:list-item>
          <text:p text:style-name="P16"><text:span text:style-name="T1">кризисном центре помощи женщинам;</text:span></text:p>
        </text:list-item>
        <text:list-item>
          <text:p text:style-name="P16"><text:span text:style-name="T1">социально-реабилитационных центрах для несовершеннолетних;</text:span></text:p>
        </text:list-item>
        <text:list-item>
          <text:p text:style-name="P16"><text:span text:style-name="T1">центре социальной адаптации;</text:span></text:p>
        </text:list-item>
      </text:list>
      <text:p text:style-name="P3"><text:span text:style-name="T1">(абзац введен </text:span><text:a xlink:type="simple" xlink:href="http://docs.cntd.ru/document/550217489" text:style-name="Internet_20_link" text:visited-style-name="Visited_20_Internet_20_Link"><text:span text:style-name="T2">Постановлением Правительства Новгородской области от 30.10.2018 N 520</text:span></text:a><text:span text:style-name="T1">)</text:span></text:p>
      <text:list xml:id="list2864186711132482244" text:style-name="WWNum5">
        <text:list-item>
          <text:p text:style-name="P17"><text:span text:style-name="T1">иных организациях, осуществляющих стационарное социальное обслуживание;</text:span></text:p>
        </text:list-item>
      </text:list>
      <text:p text:style-name="P10"><text:span text:style-name="T1">Социальные услуги в стационарной форме социального обслуживания, входящие в </text:span><text:a xlink:type="simple" xlink:href="http://docs.cntd.ru/document/423814743" text:style-name="Internet_20_link" text:visited-style-name="Visited_20_Internet_20_Link"><text:span text:style-name="T2">перечень социальных услуг по видам социальных услуг, предоставляемых поставщиками социальных услуг</text:span></text:a><text:span text:style-name="T1">, утвержденный </text:span><text:a xlink:type="simple" xlink:href="http://docs.cntd.ru/document/423814743" text:style-name="Internet_20_link" text:visited-style-name="Visited_20_Internet_20_Link"><text:span text:style-name="T2">областным законом от 29.10.2014 N 650-ОЗ</text:span></text:a><text:span text:style-name="T1"> (далее перечень), в объемах, определенных стандартами предоставления социальных услуг (приложения NN 2 - 8 к Порядку), предоставляются бесплатно, а также на условиях частичной или полной оплаты;</text:span></text:p>
      <text:p text:style-name="P3"><text:span text:style-name="T1">(пп. 7.3 в ред. </text:span><text:a xlink:type="simple" xlink:href="http://docs.cntd.ru/document/553386386" text:style-name="Internet_20_link" text:visited-style-name="Visited_20_Internet_20_Link"><text:span text:style-name="T2">Постановления Правительства Новгородской области от 25.06.2019 N 237</text:span></text:a><text:span text:style-name="T1">)</text:span></text:p>
      <text:p text:style-name="P10"><text:span text:style-name="T1">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а основании подушевых нормативов финансирования социальных услуг, но не может превышать 75 процентов среднедушевого дохода получателя социальных услуг, рассчитанного в соответствии с </text:span><text:a xlink:type="simple" xlink:href="http://docs.cntd.ru/document/420227144" text:style-name="Internet_20_link" text:visited-style-name="Visited_20_Internet_20_Link"><text:span text:style-name="T2">Правилами определения среднедушевого дохода для предоставления социальных услуг бесплатно</text:span></text:a><text:span text:style-name="T1">, утвержденными </text:span><text:a xlink:type="simple" xlink:href="http://docs.cntd.ru/document/420227144" text:style-name="Internet_20_link" text:visited-style-name="Visited_20_Internet_20_Link"><text:span text:style-name="T2">постановлением Правительства Российской Федерации от 18 октября 2014 года N 1075</text:span></text:a><text:span text:style-name="T1"> (далее - правила).</text:span></text:p>
      <text:p text:style-name="P10"><text:span text:style-name="T1">Плата за предоставление социальных услуг в стационарной форме социального обслуживания производится в соответствии с договором о предоставлении социальных услуг, заключенным между получателем социальных услуг или его законным представителем и поставщиком социальных услуг.</text:span></text:p>
      <text:p text:style-name="P10"><text:span text:style-name="T1">В случае изменения среднедушевого дохода получателя социальных услуг, находящегося на социальном обслуживании в стационарной форме социального обслуживания, и (или) предельной величины среднедушевого дохода, установленной </text:span><text:a xlink:type="simple" xlink:href="http://docs.cntd.ru/document/423814743" text:style-name="Internet_20_link" text:visited-style-name="Visited_20_Internet_20_Link"><text:span text:style-name="T2">областным законом от 29.10.2014 N 650-ОЗ</text:span></text:a><text:span text:style-name="T1">, размер платы за оказание социальных услуг может быть изменен поставщиком социальных услуг в порядке, установленном договором о предоставлении социальных услуг;</text:span></text:p>
      <text:p text:style-name="P10"><text:span text:style-name="T1">Не входящие в перечень социальные услуги, а также входящие в перечень социальные услуги, предоставляемые сверх объемов, определяемых стандартами предоставления социальных услуг, оказываются поставщиками социальных услуг на условиях полной оплаты;</text:span></text:p>
      <text:p text:style-name="P10"><text:span text:style-name="T1">Заключение договора о предоставлении социальных услуг в стационарной форме социального обслуживания осуществляется поставщиком социальных услуг на основании следующих документов:</text:span></text:p>
      <text:p text:style-name="P10"><text:span text:style-name="T1">В домах-интернатах, в том числе малой вместимости, для престарелых и инвалидов, комплексных центрах социального обслуживания населения гражданам, указанным во втором абзаце подпункта 7.1 Порядка:</text:span></text:p>
      <text:list xml:id="list29490037" text:continue-numbering="true" text:style-name="WWNum5">
        <text:list-item>
          <text:p text:style-name="P21"><text:span text:style-name="T1">копии паспорта или иного документа, удостоверяющего личность получателя социальных услуг и членов его семьи, совместно с ним проживающих;</text:span></text:p>
        </text:list-item>
      </text:list>
      <text:p text:style-name="P3"><text:span text:style-name="T1">(в ред. </text:span><text:a xlink:type="simple" xlink:href="http://docs.cntd.ru/document/550217489" text:style-name="Internet_20_link" text:visited-style-name="Visited_20_Internet_20_Link"><text:span text:style-name="T2">постановлений Правительства Новгородской области от 30.10.2018 N 520</text:span></text:a><text:span text:style-name="T1">, </text:span><text:a xlink:type="simple" xlink:href="http://docs.cntd.ru/document/553386386" text:style-name="Internet_20_link" text:visited-style-name="Visited_20_Internet_20_Link"><text:span text:style-name="T2">от 25.06.2019 N 237</text:span></text:a><text:span text:style-name="T1">)</text:span></text:p>
      <text:list xml:id="list29480412" text:continue-numbering="true" text:style-name="WWNum5">
        <text:list-item>
          <text:p text:style-name="P21"><text:span text:style-name="T1">справки (справок) о регистрации по месту жительства и (или) месту пребывания получателя социальных услуг, или копии вступившего в законную силу решения суда об </text:span><text:soft-page-break/><text:span text:style-name="T1">установлении факта проживания - в случае если в паспорте или ином документе, удостоверяющем личность, отсутствует отметка о регистрации по месту жительства или о разрешении на временное проживание;</text:span></text:p>
        </text:list-item>
      </text:list>
      <text:p text:style-name="P3"><text:span text:style-name="T1">(в ред. </text:span><text:a xlink:type="simple" xlink:href="http://docs.cntd.ru/document/550217489" text:style-name="Internet_20_link" text:visited-style-name="Visited_20_Internet_20_Link"><text:span text:style-name="T2">постановлений Правительства Новгородской области от 30.10.2018 N 520</text:span></text:a><text:span text:style-name="T1">, </text:span><text:a xlink:type="simple" xlink:href="http://docs.cntd.ru/document/553386386" text:style-name="Internet_20_link" text:visited-style-name="Visited_20_Internet_20_Link"><text:span text:style-name="T2">от 25.06.2019 N 237</text:span></text:a><text:span text:style-name="T1">)</text:span></text:p>
      <text:list xml:id="list29486610" text:continue-numbering="true" text:style-name="WWNum5">
        <text:list-item>
          <text:p text:style-name="P21"><text:span text:style-name="T1">медицинской карты получателя социальных услуг, оформленной медицинской организацией;</text:span></text:p>
        </text:list-item>
        <text:list-item>
          <text:p text:style-name="P21"><text:span text:style-name="T1">заключения медицинской организации о состоянии здоровья получателя социальных услуг и отсутствии противопоказаний к принятию на стационарное социальное обслуживание;</text:span></text:p>
        </text:list-item>
        <text:list-item>
          <text:p text:style-name="P21"><text:span text:style-name="T1">копии справки, подтверждающей факт установления инвалидности (для получателей социальных услуг, признанных инвалидами);</text:span></text:p>
        </text:list-item>
      </text:list>
      <text:p text:style-name="P3"><text:span text:style-name="T1">(в ред. </text:span><text:a xlink:type="simple" xlink:href="http://docs.cntd.ru/document/550115129" text:style-name="Internet_20_link" text:visited-style-name="Visited_20_Internet_20_Link"><text:span text:style-name="T2">Постановления Правительства Новгородской области от 29.05.2018 N 250</text:span></text:a><text:span text:style-name="T1">)</text:span></text:p>
      <text:p text:style-name="P3"><text:span text:style-name="T1">абзац исключен. - </text:span><text:a xlink:type="simple" xlink:href="http://docs.cntd.ru/document/553386386" text:style-name="Internet_20_link" text:visited-style-name="Visited_20_Internet_20_Link"><text:span text:style-name="T2">Постановление Правительства Новгородской области от 25.06.2019 N 237</text:span></text:a><text:span text:style-name="T1">;</text:span></text:p>
      <text:list xml:id="list29470753" text:continue-numbering="true" text:style-name="WWNum5">
        <text:list-item>
          <text:p text:style-name="P21"><text:span text:style-name="T1">документов о доходах получателя социальных услуг и членов его семьи за 12 последних календарных месяцев, предшествующих месяцу подачи заявления;</text:span></text:p>
        </text:list-item>
        <text:list-item>
          <text:p text:style-name="P21"><text:span text:style-name="T1">согласия на обработку персональных данных заявителя и членов его семьи, совместно с ним проживающих;</text:span></text:p>
        </text:list-item>
      </text:list>
      <text:p text:style-name="P3"><text:span text:style-name="T1">(абзац введен </text:span><text:a xlink:type="simple" xlink:href="http://docs.cntd.ru/document/553386386" text:style-name="Internet_20_link" text:visited-style-name="Visited_20_Internet_20_Link"><text:span text:style-name="T2">Постановлением Правительства Новгородской области от 25.06.2019 N 237</text:span></text:a><text:span text:style-name="T1">)</text:span></text:p>
      <text:p text:style-name="P10"><text:span text:style-name="T1">Получатели социальных услуг, признанные судом недееспособными, дополнительно представляют:</text:span></text:p>
      <text:list xml:id="list29493021" text:continue-numbering="true" text:style-name="WWNum5">
        <text:list-item>
          <text:p text:style-name="P21"><text:span text:style-name="T1">решение органа опеки и попечительства, принятое на основании заключения врачебной комиссии с участием врача-психиатра, о помещении получателя социальных услуг в психоневрологический интернат (для получателей социальных услуг, признанных в установленном действующим законодательством порядке недееспособными, не способных по своему состоянию подать заявление лично);</text:span></text:p>
        </text:list-item>
        <text:list-item>
          <text:p text:style-name="P17"><text:span text:style-name="T1">копию решения суда о признании получателя социальных услуг недееспособным;</text:span></text:p>
        </text:list-item>
        <text:list-item>
          <text:p text:style-name="P21"><text:span text:style-name="T1">копию акта органа местного самоуправления городского округа, муниципального района области (органа исполнительной власти области) о сохранении жилого помещения за получателем социальных услуг в случае, если он занимает жилое помещение по договору социального найма в домах муниципального (государственного) жилищного фонда;</text:span></text:p>
        </text:list-item>
      </text:list>
      <text:p text:style-name="P10"><text:span text:style-name="T1">Лица, освобождаемые из мест лишения свободы, за которыми в соответствии с законодательством Российской Федерации установлен административный надзор, дополнительно представляют:</text:span></text:p>
      <text:list xml:id="list29471528" text:continue-numbering="true" text:style-name="WWNum5">
        <text:list-item>
          <text:p text:style-name="P21"><text:span text:style-name="T1">копию справки об освобождении из исправительного учреждения с отметкой об установлении административного надзора;</text:span></text:p>
        </text:list-item>
        <text:list-item>
          <text:p text:style-name="P21"><text:span text:style-name="T1">копию предписания, выданного администрацией исправительного учреждения, о выезде к избранному месту жительства или пребывания с указанием срока прибытия;</text:span></text:p>
        </text:list-item>
        <text:list-item>
          <text:p text:style-name="P21"><text:span text:style-name="T1">сведения органов внутренних дел о постановке получателя социальных услуг на учет для осуществления административного надзора;</text:span></text:p>
        </text:list-item>
      </text:list>
      <text:p text:style-name="P10"><text:span text:style-name="T1">В социальных приютах для детей, социально-реабилитационных центрах для несовершеннолетних и комплексных центрах социального обслуживания населения гражданам, указанным в одиннадцатом - семнадцатом абзацах подпункта 7.1 Порядка, в случае непредставления документа, предусмотренного вторым абзацем пункта 3 Порядка, на основании одного из следующих документов:</text:span></text:p>
      <text:p text:style-name="P3"><text:span text:style-name="T1">(в ред. </text:span><text:a xlink:type="simple" xlink:href="http://docs.cntd.ru/document/550115129" text:style-name="Internet_20_link" text:visited-style-name="Visited_20_Internet_20_Link"><text:span text:style-name="T2">Постановления Правительства Новгородской области от 29.05.2018 N 250</text:span></text:a><text:span text:style-name="T1">)</text:span></text:p>
      <text:list xml:id="list29475529" text:continue-numbering="true" text:style-name="WWNum5">
        <text:list-item>
          <text:p text:style-name="P21"><text:span text:style-name="T1">ходатайства должностного лица органа или учреждения системы профилактики безнадзорности и правонарушений несовершеннолетних;</text:span></text:p>
        </text:list-item>
        <text:list-item>
          <text:p text:style-name="P21"><text:span text:style-name="T1">постановления лица, производящего дознание, следователя или судьи в случаях задержания, административного ареста, заключения под стражу, осуждения к аресту, ограничения свободы, лишения свободы родителей или иных законных представителей несовершеннолетнего;</text:span></text:p>
        </text:list-item>
        <text:list-item>
          <text:p text:style-name="P21"><text:span text:style-name="T1">акта оперативного дежурного районного, городского отдела (управления) внутренних дел, отдела (управления) внутренних дел иного муниципального образования, отдела (управления) внутренних дел закрытого административно-территориального образования, отдела (управления) внутренних дел на транспорте о необходимости приема получателя социальных услуг в специализированное учреждение для несовершеннолетних, нуждающихся в социальной реабилитации;</text:span></text:p>
        </text:list-item>
        <text:list-item>
          <text:p text:style-name="P21"><text:soft-page-break/><text:span text:style-name="T1">направления администрации специализированного учреждения для несовершеннолетних, нуждающихся в социальной реабилитации, в котором находится получатель социальных услуг, самовольно оставивший семью, самовольно ушедший из организации для детей-сирот и детей, оставшихся без попечения родителей, специального учебно-воспитательного учреждения открытого типа или иной организации;</text:span></text:p>
        </text:list-item>
      </text:list>
      <text:p text:style-name="P10"><text:span text:style-name="T1">7.6.9. В комплексном центре социального обслуживания населения, кризисном центре помощи женщинам гражданам, указанным в восемнадцатом - двадцать втором абзацах подпункта 7.1 Порядка:</text:span></text:p>
      <text:p text:style-name="P3"><text:span text:style-name="T1">(в ред. </text:span><text:a xlink:type="simple" xlink:href="http://docs.cntd.ru/document/550115129" text:style-name="Internet_20_link" text:visited-style-name="Visited_20_Internet_20_Link"><text:span text:style-name="T2">Постановления Правительства Новгородской области от 29.05.2018 N 250</text:span></text:a><text:span text:style-name="T1">)</text:span></text:p>
      <text:p text:style-name="P10"><text:span text:style-name="T1">копии паспорта или иного документа, удостоверяющего личность получателя социальных услуг;</text:span></text:p>
      <text:p text:style-name="P3"><text:span text:style-name="T1">(в ред. </text:span><text:a xlink:type="simple" xlink:href="http://docs.cntd.ru/document/550217489" text:style-name="Internet_20_link" text:visited-style-name="Visited_20_Internet_20_Link"><text:span text:style-name="T2">Постановления Правительства Новгородской области от 30.10.2018 N 520</text:span></text:a><text:span text:style-name="T1">)</text:span></text:p>
      <text:p text:style-name="P10"><text:span text:style-name="T1">копии свидетельства о рождении, паспорта или иного документа, удостоверяющего личность ребенка (при наличии ребенка).</text:span></text:p>
      <text:p text:style-name="P3"><text:span text:style-name="T1">(в ред. </text:span><text:a xlink:type="simple" xlink:href="http://docs.cntd.ru/document/550217489" text:style-name="Internet_20_link" text:visited-style-name="Visited_20_Internet_20_Link"><text:span text:style-name="T2">Постановления Правительства Новгородской области от 30.10.2018 N 520</text:span></text:a><text:span text:style-name="T1">)</text:span></text:p>
      <text:p text:style-name="P10"><text:span text:style-name="T1">Абзац исключен. - </text:span><text:a xlink:type="simple" xlink:href="http://docs.cntd.ru/document/441797365" text:style-name="Internet_20_link" text:visited-style-name="Visited_20_Internet_20_Link"><text:span text:style-name="T2">Постановление Правительства Новгородской области от 24.10.2016 N 378</text:span></text:a><text:span text:style-name="T1">.</text:span></text:p>
      <text:p text:style-name="P10"><text:span text:style-name="T1">Срок пребывания в стационарном отделении комплексного центра социального обслуживания населения, кризисного центра помощи женщинам составляет не более 4 месяцев, время пребывания - круглосуточно;</text:span></text:p>
      <text:p text:style-name="P10"><text:span text:style-name="T1">В случае если заявление и документы подают законные представители или получатели социальных услуг, действующие с согласия законных представителей, необходимо дополнительно представить:</text:span></text:p>
      <text:list xml:id="list29467794" text:continue-numbering="true" text:style-name="WWNum5">
        <text:list-item>
          <text:p text:style-name="P21"><text:span text:style-name="T1">копию паспорта или иного документа, удостоверяющего личность законного представителя;</text:span></text:p>
        </text:list-item>
        <text:list-item>
          <text:p text:style-name="P17"><text:span text:style-name="T1">документ, подтверждающий полномочия законного представителя;</text:span></text:p>
        </text:list-item>
      </text:list>
      <text:p text:style-name="P3"><text:span text:style-name="T1">(пп. 7.7 в ред. </text:span><text:a xlink:type="simple" xlink:href="http://docs.cntd.ru/document/550217489" text:style-name="Internet_20_link" text:visited-style-name="Visited_20_Internet_20_Link"><text:span text:style-name="T2">Постановления Правительства Новгородской области от 30.10.2018 N 520</text:span></text:a><text:span text:style-name="T1">)</text:span></text:p>
      <text:p text:style-name="P10"><text:span text:style-name="T1">В случае если заявителем не были по собственной инициативе представлены документы о доходах, справка (справки) о регистрации по месту жительства и (или) месту пребывания получателя социальных услуг или копия вступившего в законную силу решения суда об установлении факта проживания - в случае если в паспорте или ином документе, удостоверяющем личность, отсутствует отметка о регистрации по месту жительства или о разрешении на временное проживание, находящиеся в распоряжении государственных органов и органов местного самоуправления, подведомственных им учреждений, то они запрашиваются поставщиком социальных услуг путем межведомственного запроса в государственный орган или орган местного самоуправления, подведомственное им учреждение, в распоряжении которых находится необходимая информация.</text:span></text:p>
      <text:p text:style-name="P3"><text:span text:style-name="T1">(в ред. </text:span><text:a xlink:type="simple" xlink:href="http://docs.cntd.ru/document/550217489" text:style-name="Internet_20_link" text:visited-style-name="Visited_20_Internet_20_Link"><text:span text:style-name="T2">постановлений Правительства Новгородской области от 30.10.2018 N 520</text:span></text:a><text:span text:style-name="T1">, </text:span><text:a xlink:type="simple" xlink:href="http://docs.cntd.ru/document/553386386" text:style-name="Internet_20_link" text:visited-style-name="Visited_20_Internet_20_Link"><text:span text:style-name="T2">от 25.06.2019 N 237</text:span></text:a><text:span text:style-name="T1">)</text:span></text:p>
      <text:p text:style-name="P10"><text:span text:style-name="T1">Срок направления межведомственного запроса поставщика социальных услуг не должен превышать один рабочий день со дня подачи заявления получателя социальных услуг или его законного представителя поставщику социальных услуг;</text:span></text:p>
      <text:p text:style-name="P10"><text:span text:style-name="T1">Предоставление социальных услуг в стационарной форме социального обслуживания категориям граждан, указанным во втором - десятом абзацах подпункта 7.1 Порядка, осуществляется в порядке очереди. Очередь формируется в соответствии с приказом министерства труда и социальной защиты населения Новгородской области в хронологической последовательности по дате подачи заявления на признание гражданина нуждающимся в социальном обслуживании. В случае совпадения даты подачи заявления список формируется в алфавитном порядке по фамилии, имени и отчеству гражданина. Информация о количестве граждан, стоящих на очереди, представляется получателю социальных услуг одновременно с индивидуальной программой;</text:span></text:p>
      <text:p text:style-name="P3"><text:span text:style-name="T1">(в ред. </text:span><text:a xlink:type="simple" xlink:href="http://docs.cntd.ru/document/550115129" text:style-name="Internet_20_link" text:visited-style-name="Visited_20_Internet_20_Link"><text:span text:style-name="T2">Постановления Правительства Новгородской области от 29.05.2018 N 250</text:span></text:a><text:span text:style-name="T1">)</text:span></text:p>
      <text:p text:style-name="P10"><text:span text:style-name="T1">Перевод получателей социальных услуг, указанных во втором, третьем, пятом - десятом абзацах подпункта 7.1 Порядка, из одной организации, осуществляющей стационарное социальное обслуживание, в другую осуществляется в следующем порядке:</text:span></text:p>
      <text:p text:style-name="P3"><text:span text:style-name="T1">(в ред. </text:span><text:a xlink:type="simple" xlink:href="http://docs.cntd.ru/document/550115129" text:style-name="Internet_20_link" text:visited-style-name="Visited_20_Internet_20_Link"><text:span text:style-name="T2">Постановления Правительства Новгородской области от 29.05.2018 N 250</text:span></text:a><text:span text:style-name="T1">)</text:span></text:p>
      <text:p text:style-name="P10"><text:span text:style-name="T1">Получатель социальных услуг обращается с заявлением о переводе в другую организацию, осуществляющую стационарное социальное обслуживание, в государственное областное казенное учреждение "Центр по организации социального обслуживания и предоставления социальных выплат", уполномоченное на признание граждан нуждающимися (далее - Центр по организации социального обслуживания), с указанием наименования стационарной организации.</text:span></text:p>
      <text:p text:style-name="P10"><text:soft-page-break/><text:span text:style-name="T1">При переводе получателя социальных услуг из дома-интерната, в том числе малой вместимости, для престарелых и инвалидов, стационарного отделения комплексных центров социального обслуживания населения в психоневрологический интернат вместе с заявлением о переводе в другую организацию представляется заключение врачебной комиссии с участием врача-психиатра, содержащее сведения о наличии у получателя социальных услуг психического расстройства, лишающего его возможности находиться в доме-интернате, в том числе малой вместимости, для престарелых и инвалидов, стационарном отделении комплексных центров социального обслуживания населения;</text:span></text:p>
      <text:p text:style-name="P3"><text:span text:style-name="T1">(абзац введен </text:span><text:a xlink:type="simple" xlink:href="http://docs.cntd.ru/document/553386386" text:style-name="Internet_20_link" text:visited-style-name="Visited_20_Internet_20_Link"><text:span text:style-name="T2">Постановлением Правительства Новгородской области от 25.06.2019 N 237</text:span></text:a><text:span text:style-name="T1">)</text:span></text:p>
      <text:p text:style-name="P10"><text:span text:style-name="T1">Перевод получателя социальных услуг из дома-интерната, в том числе малой вместимости, для престарелых и инвалидов, стационарного отделения комплексных центров социального обслуживания населения в психоневрологический интернат осуществляется в первоочередном порядке, в однотипные организации - в порядке, определенном в пункте 5 Порядка;</text:span></text:p>
      <text:p text:style-name="P3"><text:span text:style-name="T1">(абзац введен </text:span><text:a xlink:type="simple" xlink:href="http://docs.cntd.ru/document/570904105" text:style-name="Internet_20_link" text:visited-style-name="Visited_20_Internet_20_Link"><text:span text:style-name="T2">Постановлением Правительства Новгородской области от 20.08.2020 N 392</text:span></text:a><text:span text:style-name="T1">)</text:span></text:p>
      <text:p text:style-name="P10"><text:span text:style-name="T1">При отсутствии свободных мест в указанной в заявлении организации, осуществляющей стационарное социальное обслуживание, получатель социальных услуг ставится Центром по организации социального обслуживания на очередь и информируется о постановке на очередь в письменном виде в течение 5 рабочих дней со дня подачи получателем социальных услуг заявления о переводе;</text:span></text:p>
      <text:p text:style-name="P10"><text:span text:style-name="T1">При наличии свободных мест в указанной в заявлении организации, осуществляющей стационарное социальное обслуживание, получатель социальных услуг информируется Центром по организации социального обслуживания о наличии свободного места в письменном виде в течение 5 рабочих дней со дня подачи им заявления о переводе;</text:span></text:p>
      <text:p text:style-name="P10"><text:span text:style-name="T1">При переводе получателя социальных услуг из одной организации, осуществляющей стационарное социальное обслуживание, в другую получатель социальных услуг обращается к руководителю организации, осуществляющей стационарное социальное обслуживание, с заявлением о расторжении договора о предоставлении социальных услуг;</text:span></text:p>
      <text:p text:style-name="P3"><text:span text:style-name="T1">(в ред. </text:span><text:a xlink:type="simple" xlink:href="http://docs.cntd.ru/document/570904105" text:style-name="Internet_20_link" text:visited-style-name="Visited_20_Internet_20_Link"><text:span text:style-name="T2">Постановления Правительства Новгородской области от 20.08.2020 N 392</text:span></text:a><text:span text:style-name="T1">)</text:span></text:p>
      <text:p text:style-name="P10"><text:span text:style-name="T1">При переводе получателя социальных услуг из одной организации, осуществляющей стационарное социальное обслуживание, в другую между получателем социальных услуг и поставщиком социальных услуг заключается новый договор. Личное дело получателя социальных услуг передается в принимающую организацию;</text:span></text:p>
      <text:p text:style-name="P3"><text:span text:style-name="T1">(пп. 7.10.5 введен </text:span><text:a xlink:type="simple" xlink:href="http://docs.cntd.ru/document/553386386" text:style-name="Internet_20_link" text:visited-style-name="Visited_20_Internet_20_Link"><text:span text:style-name="T2">Постановлением Правительства Новгородской области от 25.06.2019 N 237</text:span></text:a><text:span text:style-name="T1">)</text:span></text:p>
      <text:p text:style-name="P10"><text:span text:style-name="T1">При заключении договора о предоставлении социальных услуг в стационарной форме социального обслуживания получатели социальных услуг или их законные представители должны быть ознакомлены с условиями предоставления социального обслуживания в стационарной форме социального обслуживания у поставщика социальных услуг, правилами внутреннего распорядка поставщика социальных услуг, получить информацию о своих правах, обязанностях, о видах социальных услуг, которые будут им предоставлены, сроках, порядке их предоставления, стоимости оказания этих услуг;</text:span></text:p>
      <text:p text:style-name="P10"><text:span text:style-name="T1">Получатель социальных услуг в стационарной форме социального обслуживания обязан в течение 5 рабочих дней со дня изменения обстоятельств в письменной форме информировать поставщика социальных услуг об изменении обстоятельств, обусловливающих потребность в предоставлении социальных услуг;</text:span></text:p>
      <text:p text:style-name="P10"><text:span text:style-name="T1">При предоставлении социальных услуг в стационарной форме социального обслуживания поставщик социальных услуг обязан:</text:span></text:p>
      <text:list xml:id="list4172190504709497559" text:style-name="WWNum6">
        <text:list-item>
          <text:p text:style-name="P18"><text:span text:style-name="T1">соблюдать права человека и гражданина;</text:span></text:p>
        </text:list-item>
        <text:list-item>
          <text:p text:style-name="P22"><text:span text:style-name="T1">обеспечивать неприкосновенность личности и безопасность получателей социальных услуг;</text:span></text:p>
        </text:list-item>
        <text:list-item>
          <text:p text:style-name="P22"><text:span text:style-name="T1">обеспечить ознакомление получателей социальных услуг (их законных представителей) с правоустанавливающими документами, на основании которых поставщик социальных услуг осуществляет свою деятельность и оказывает социальные услуги;</text:span></text:p>
        </text:list-item>
        <text:list-item>
          <text:p text:style-name="P18"><text:span text:style-name="T1">обеспечить сохранность личных вещей и ценностей получателей социальных услуг;</text:span></text:p>
        </text:list-item>
        <text:list-item>
          <text:p text:style-name="P22"><text:span text:style-name="T1">предоставлять получателям социальных услуг возможность пользоваться услугами связи, в том числе информационно-телекоммуникационной сети "Интернет" (далее - сеть "Интернет"), почтовой связи;</text:span></text:p>
        </text:list-item>
        <text:list-item>
          <text:p text:style-name="P22"><text:soft-page-break/><text:span text:style-name="T1">информировать получателей социальных услуг о правилах техники безопасности, пожарной безопасности, эксплуатации предоставляемых приборов и оборудования;</text:span></text:p>
        </text:list-item>
        <text:list-item>
          <text:p text:style-name="P22"><text:span text:style-name="T1">обеспечить условия пребывания в организациях социального обслуживания, соответствующие санитарно-гигиеническим требованиям, а также надлежащий уход;</text:span></text:p>
        </text:list-item>
        <text:list-item>
          <text:p text:style-name="P22"><text:span text:style-name="T1">выделять супругам, проживающим в организации социального обслуживания, изолированное жилое помещение для совместного проживания;</text:span></text:p>
        </text:list-item>
        <text:list-item>
          <text:p text:style-name="P22"><text:span text:style-name="T1">исполнять иные обязанности, связанные с реализацией прав получателей социальных услуг на социальное обслуживание в стационарной форме социального обслуживания;</text:span></text:p>
        </text:list-item>
      </text:list>
      <text:p text:style-name="P10"><text:span text:style-name="T1">При предоставлении социальных услуг в стационарной форме социального обслуживания поставщик социальных услуг должен обеспечить условия доступности предоставления социальных услуг для получателей социальных услуг - инвалидов и других лиц с учетом ограничений их жизнедеятельности:</text:span></text:p>
      <text:list xml:id="list29469044" text:continue-numbering="true" text:style-name="WWNum6">
        <text:list-item>
          <text:p text:style-name="P22"><text:span text:style-name="T1">возможность сопровождения получателя социальных услуг при передвижении по территории организации социального обслуживания, а также при пользовании услугами;</text:span></text:p>
        </text:list-item>
        <text:list-item>
          <text:p text:style-name="P22"><text:span text:style-name="T1">возможность для самостоятельного передвижения по территории организации социального обслуживания, входа, выхода и перемещения внутри такой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</text:span></text:p>
        </text:list-item>
        <text:list-item>
          <text:p text:style-name="P22"><text:span text:style-name="T1">дублирование текстовых сообщений голосовыми сообщениями, оснащение организации социального обслуживания знаками, выполненными рельефно-точечным шрифтом Брайля, ознакомление с их помощью с надписями, знаками и иной текстовой и графической информацией на территории такой организации, а также допуск тифлосурдопереводчика, допуск собак-проводников;</text:span></text:p>
        </text:list-item>
        <text:list-item>
          <text:p text:style-name="P22"><text:span text:style-name="T1">дублирование голосовой информации текстовой информацией, надписями и (или) световыми сигналами, информирование о предоставляемых социальных услугах с использованием русского жестового языка (сурдоперевод), допуск сурдопереводчика;</text:span></text:p>
        </text:list-item>
        <text:list-item>
          <text:p text:style-name="P18"><text:span text:style-name="T1">оказание иных видов посторонней помощи;</text:span></text:p>
        </text:list-item>
      </text:list>
      <text:p text:style-name="P10"><text:span text:style-name="T1">Гражданину, подавшему заявление о предоставлении социального обслуживания, или получателю социальных услуг может быть отказано, в том числе временно, в предоставлении социальных услуг в стационарной форме социального обслуживания в связи с наличием медицинских противопоказаний, перечень которых утвержден </text:span><text:a xlink:type="simple" xlink:href="http://docs.cntd.ru/document/420280755" text:style-name="Internet_20_link" text:visited-style-name="Visited_20_Internet_20_Link"><text:span text:style-name="T2">Приказом Министерства здравоохранения Российской Федерации от 29 апреля 2015 года N 216н "Об утверждении перечня медицинских противопоказаний, в связи с наличием которых гражданину или получателю социальных услуг может быть отказано, в том числе временно, в предоставлении социальных услуг в стационарной форме, а также формы заключения уполномоченной медицинской организации о наличии таких противопоказаний"</text:span></text:a><text:span text:style-name="T1">. Такой отказ возможен только при наличии соответствующего заключения уполномоченной медицинской организации;</text:span></text:p>
      <text:p text:style-name="P3"><text:span text:style-name="T1">(пп. 7.15 в ред. </text:span><text:a xlink:type="simple" xlink:href="http://docs.cntd.ru/document/550217489" text:style-name="Internet_20_link" text:visited-style-name="Visited_20_Internet_20_Link"><text:span text:style-name="T2">Постановления Правительства Новгородской области от 30.10.2018 N 520</text:span></text:a><text:span text:style-name="T1">)</text:span></text:p>
      <text:p text:style-name="P10"><text:span text:style-name="T1">Основаниями для прекращения предоставления социальных услуг в стационарной форме социального обслуживания являются:</text:span></text:p>
      <text:list xml:id="list2497455039506772826" text:style-name="WWNum7">
        <text:list-item>
          <text:p text:style-name="P19"><text:span text:style-name="T1">заявление получателя социальных услуг или его законного представителя;</text:span></text:p>
        </text:list-item>
        <text:list-item>
          <text:p text:style-name="P23"><text:span text:style-name="T1">окончание срока предоставления социальных услуг в соответствии с индивидуальной программой и (или) истечение срока договора о предоставлении социальных услуг;</text:span></text:p>
        </text:list-item>
        <text:list-item>
          <text:p text:style-name="P23"><text:span text:style-name="T1">нарушение получателем социальных услуг или его законным представителем условий, предусмотренных договором о предоставлении социальных услуг;</text:span></text:p>
        </text:list-item>
        <text:list-item>
          <text:p text:style-name="P23"><text:span text:style-name="T1">смерть получателя социальных услуг или ликвидация (прекращение деятельности) поставщика социальных услуг;</text:span></text:p>
        </text:list-item>
        <text:list-item>
          <text:p text:style-name="P23"><text:span text:style-name="T1">решение суда о признании получателя социальных услуг безвестно отсутствующим или умершим;</text:span></text:p>
        </text:list-item>
        <text:list-item>
          <text:p text:style-name="P23"><text:span text:style-name="T1">осуждение получателя социальных услуг к отбыванию наказания в виде лишения свободы;</text:span></text:p>
        </text:list-item>
        <text:list-item>
          <text:p text:style-name="P23"><text:span text:style-name="T1">возникновение у получателя социальных услуг медицинских противопоказаний к получению социального обслуживания в стационарной форме социального обслуживания, подтвержденных заключением уполномоченной медицинской организации.</text:span></text:p>
        </text:list-item>
      </text:list>
      <text:p text:style-name="P10"><text:soft-page-break/><text:span text:style-name="T1">Копии документов, представляемых поставщикам социальных услуг, заверяются в порядке, установленном законодательством Российской Федерации, либо специалистом поставщика социальных услуг, осуществляющим прием документов, при наличии подлинных документов.</text:span></text:p>
      <text:p text:style-name="P10"><text:span text:style-name="T1">При наличии технической возможности документы и сведения, необходимые для предоставления социальных услуг во всех формах социального обслуживания, могут быть представлены в форме электронных документов, подписанных в соответствии с действующим законодательством, и переданы заинтересованным лицом в организацию социального обслуживания с использованием информационно-телекоммуникационных сетей общего пользования.</text:span></text:p>
      <text:p text:style-name="P11"><text:span text:style-name="T1">Приложение N 2 к Порядку предоставления социальных услуг поставщиками социальных услуг на территории Новгородской области</text:span></text:p>
      <text:p text:style-name="P1"><text:span text:style-name="T1">СТАНДАРТ ПРЕДОСТАВЛЕНИЯ СОЦИАЛЬНЫХ УСЛУГ В СТАЦИОНАРНОЙ ФОРМЕ СОЦИАЛЬНОГО ОБСЛУЖИВАНИЯ ГРАЖДАНАМ, ПОЛНОСТЬЮ ИЛИ ЧАСТИЧНО УТРАТИВШИМ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 И НУЖДАЮЩИМСЯ В ПОСТОЯННОМ ПОСТОРОННЕМ УХОДЕ; ГРАЖДАНАМ, ПОЛНОСТЬЮ ИЛИ ЧАСТИЧНО УТРАТИВШИМ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ТРАДАЮЩИМ ХРОНИЧЕСКИМИ ПСИХИЧЕСКИМИ ЗАБОЛЕВАНИЯМИ И НУЖДАЮЩИМСЯ В ПОСТОЯННОМ ПОСТОРОННЕМ УХОДЕ; ГРАЖДАНАМ, ПОЛНОСТЬЮ ИЛИ ЧАСТИЧНО УТРАТИВШИМ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ИЗ ЧИСЛА ЛИЦ, ОСВОБОЖДАЕМЫХ ИЗ МЕСТ ЛИШЕНИЯ СВОБОДЫ, ЗА КОТОРЫМИ В СООТВЕТСТВИИ С ЗАКОНОДАТЕЛЬСТВОМ РОССИЙСКОЙ ФЕДЕРАЦИИ</text:span></text:p>
      <text:p text:style-name="P1"><text:span text:style-name="T1">УСТАНОВЛЕН АДМИНИСТРАТИВНЫЙ НАДЗОР, РАНЕЕ СУДИМЫХ ИЛИ НЕОДНОКРАТНО ПРИВЛЕКАВШИХСЯ К АДМИНИСТРАТИВНОЙ ОТВЕТСТВЕННОСТИ, ЗАНИМАЮЩИХСЯ БРОДЯЖНИЧЕСТВОМ И ПОПРОШАЙНИЧЕСТВОМ, БЕЗ ОПРЕДЕЛЕННОГО МЕСТА ЖИТЕЛЬСТВА И ОПРЕДЕЛЕННЫХ ЗАНЯТИЙ</text:span></text:p>
      <text:p text:style-name="P3"><text:span text:style-name="T1">(в ред. </text:span><text:a xlink:type="simple" xlink:href="http://docs.cntd.ru/document/553386386" text:style-name="Internet_20_link" text:visited-style-name="Visited_20_Internet_20_Link"><text:span text:style-name="T2">постановлений Правительства Новгородской области от 25.06.2019 N 237</text:span></text:a><text:span text:style-name="T1">, </text:span><text:a xlink:type="simple" xlink:href="http://docs.cntd.ru/document/570904105" text:style-name="Internet_20_link" text:visited-style-name="Visited_20_Internet_20_Link"><text:span text:style-name="T2">от 20.08.2020 N 392</text:span></text:a><text:span text:style-name="T1">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N п/п</text:span></text:p>
          </table:table-cell>
          <table:table-cell table:style-name="Таблица1.A2" office:value-type="string">
            <text:p text:style-name="P6"><text:span text:style-name="T4">Наименование социальной услуги</text:span></text:p>
          </table:table-cell>
          <table:table-cell table:style-name="Таблица1.A2" office:value-type="string">
            <text:p text:style-name="P6"><text:span text:style-name="T4">Описание социальной услуги, в том числе объем социальной услуги</text:span></text:p>
          </table:table-cell>
          <table:table-cell table:style-name="Таблица1.A2" office:value-type="string">
            <text:p text:style-name="P6"><text:span text:style-name="T4">Срок предоставления социальной услуги</text:span></text:p>
          </table:table-cell>
          <table:table-cell table:style-name="Таблица1.A2" office:value-type="string">
            <text:p text:style-name="P6"><text:span text:style-name="T4">Подушевой норматив финансирования социальной услуги</text:span></text:p>
          </table:table-cell>
          <table:table-cell table:style-name="Таблица1.A2" office:value-type="string">
            <text:p text:style-name="P6"><text:span text:style-name="T4">Условия предоставления социальной услуги</text:span></text:p>
          </table:table-cell>
          <table:table-cell table:style-name="Таблица1.A2" office:value-type="string">
            <text:p text:style-name="P6"><text:span text:style-name="T4">Показатели качества и оценка результатов предоставления социальной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1</text:span></text:p>
          </table:table-cell>
          <table:table-cell table:style-name="Таблица1.A2" office:value-type="string">
            <text:p text:style-name="P6"><text:span text:style-name="T4">2</text:span></text:p>
          </table:table-cell>
          <table:table-cell table:style-name="Таблица1.A2" office:value-type="string">
            <text:p text:style-name="P6"><text:span text:style-name="T4">3</text:span></text:p>
          </table:table-cell>
          <table:table-cell table:style-name="Таблица1.A2" office:value-type="string">
            <text:p text:style-name="P6"><text:span text:style-name="T4">4</text:span></text:p>
          </table:table-cell>
          <table:table-cell table:style-name="Таблица1.A2" office:value-type="string">
            <text:p text:style-name="P6"><text:span text:style-name="T4">5</text:span></text:p>
          </table:table-cell>
          <table:table-cell table:style-name="Таблица1.A2" office:value-type="string">
            <text:p text:style-name="P6"><text:span text:style-name="T4">6</text:span></text:p>
          </table:table-cell>
          <table:table-cell table:style-name="Таблица1.A2" office:value-type="string">
            <text:p text:style-name="P6"><text:span text:style-name="T4">7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1.</text:span></text:p>
          </table:table-cell>
          <table:table-cell table:style-name="Таблица1.A2" table:number-columns-spanned="6" office:value-type="string">
            <text:p text:style-name="P6"><text:span text:style-name="T4">Социально-бытовые услуг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<text:span text:style-name="T4">1.1.</text:span></text:p>
          </table:table-cell>
          <table:table-cell table:style-name="Таблица1.A2" office:value-type="string">
            <text:p text:style-name="P6"><text:span text:style-name="T4">Предоставление площади жилых помещений согласно утвержденным нормативам</text:span></text:p>
          </table:table-cell>
          <table:table-cell table:style-name="Таблица1.A2" office:value-type="string">
            <text:p text:style-name="P6"><text:span text:style-name="T4">предоставление помещений в соответствии с санитарно-гигиеническими нормами с учетом физического и психического состояния, психологической совместимости, </text:span><text:soft-page-break/><text:span text:style-name="T4">наклонностей получателя социальных услуг.</text:span></text:p>
            <text:p text:style-name="P6"><text:span text:style-name="T4">Услуга предоставляется ежедневно на период пребывания в организации социального обслуживания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</text:span><text:soft-page-break/><text:span text:style-name="T4">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</text:span><text:soft-page-break/><text:span text:style-name="T4">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1.2.</text:span></text:p>
          </table:table-cell>
          <table:table-cell table:style-name="Таблица1.A2" office:value-type="string">
            <text:p text:style-name="P6"><text:span text:style-name="T4">Предоставление мебели</text:span></text:p>
          </table:table-cell>
          <table:table-cell table:style-name="Таблица1.A2" office:value-type="string">
            <text:p text:style-name="P6"><text:span text:style-name="T4">обеспечение наличия в жилых комнатах кроватей односпальных, прикроватных тумб, шкафов для хранения домашней одежды, белья, обуви (количество отделений в шкафах должно соответствовать количеству спальных мест в комнате), тумбочек и стульев в количестве проживающих получателей социальных услуг.</text:span></text:p>
            <text:p text:style-name="P6"><text:span text:style-name="T4">Обеспечение при размещении мебели в помещениях свободного доступа к получателям социальных услуг, а также доступности уборки и эксплуатации. Соответствие мебели, предоставляемой получателям социальных услуг, установленным законодательством санитарно-гигиеническим нормам и требованиям, оснащение мебелью с учетом </text:span><text:soft-page-break/><text:span text:style-name="T4">удобства в пользовании, а также с учетом физического состояния получателей социальных услуг.</text:span></text:p>
            <text:p text:style-name="P6"><text:span text:style-name="T4">Услуга предоставляется ежедневно на период пребывания в организации социального обслуживания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соответствия мебели действующим санитарно-эпидемиологическим требованиям и доступности для инвалидов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1.3.</text:span></text:p>
          </table:table-cell>
          <table:table-cell table:style-name="Таблица1.A2" office:value-type="string">
            <text:p text:style-name="P6"><text:span text:style-name="T4">Обеспечение питанием согласно утвержденным нормативам</text:span></text:p>
          </table:table-cell>
          <table:table-cell table:style-name="Таблица1.A2" office:value-type="string">
            <text:p text:style-name="P6"><text:span text:style-name="T4">предоставление 4-разового разнообразного питания, приготовленного из доброкачественных продуктов, удовлетворяющего потребности получателя социальных услуг по калорийности и соответствующего установленным нормам питания, санитарно-гигиеническим требованиям.</text:span></text:p>
            <text:p text:style-name="P6"><text:span text:style-name="T4">Предоставление питания с учетом состояния здоровья получателя социальных услуг.</text:span></text:p>
            <text:p text:style-name="P6"><text:span text:style-name="T4">Услуга предоставляется ежедневно на период пребывания в организации социального обслуживания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1.4.</text:span></text:p>
          </table:table-cell>
          <table:table-cell table:style-name="Таблица1.A2" office:value-type="string">
            <text:p text:style-name="P6"><text:span text:style-name="T4">Помощь в приеме пищи (кормление)</text:span></text:p>
          </table:table-cell>
          <table:table-cell table:style-name="Таблица1.A2" office:value-type="string">
            <text:p text:style-name="P6"><text:span text:style-name="T4">подготовка блюд, при необходимости измельчение, кормление, поение, обтирание; при частично сохранных функциях - обучение получателя </text:span><text:soft-page-break/><text:span text:style-name="T4">социальных услуг держанию кружки, ложки, пользованию салфетками; мытье посуды после принятия пищи.</text:span></text:p>
            <text:p text:style-name="P6"><text:span text:style-name="T4">Услуга предоставляется ежедневно продолжительностью 35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</text:span><text:soft-page-break/><text:span text:style-name="T4">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</text:span><text:soft-page-break/><text:span text:style-name="T4">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1.5.</text:span></text:p>
          </table:table-cell>
          <table:table-cell table:style-name="Таблица1.A2" office:value-type="string">
            <text:p text:style-name="P6"><text:span text:style-name="T4">Обеспечение мягким инвентарем (одеждой, обувью, нательным бельем и постельными принадлежностями) согласно утвержденным нормативам</text:span></text:p>
          </table:table-cell>
          <table:table-cell table:style-name="Таблица1.A2" office:value-type="string">
            <text:p text:style-name="P6"><text:span text:style-name="T4">обеспечение получателей социальных услуг одеждой, обувью, нательным и постельным бельем, постельными принадлежностями. Обеспечение соответствия одежды, обуви, нательного белья росту и размерам получателя социальных услуг, а также санитарно-гигиеническим нормам и требованиям.</text:span></text:p>
            <text:p text:style-name="P6"><text:span text:style-name="T4">Услуга предоставляется ежедневно на период пребывания в организации социального обслуживания.</text:span></text:p>
            <text:p text:style-name="P6"><text:span text:style-name="T4">Обеспечение смены постельного белья и одежды, стирка, глажение мягкого инвентаря - не реже 1 раза в неделю или по мере загрязнения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1.6.</text:span></text:p>
          </table:table-cell>
          <table:table-cell table:style-name="Таблица1.A2" office:value-type="string">
            <text:p text:style-name="P6"><text:span text:style-name="T4">Уборка жилых помещений</text:span></text:p>
          </table:table-cell>
          <table:table-cell table:style-name="Таблица1.A2" office:value-type="string">
            <text:p text:style-name="P6"><text:span text:style-name="T4">сухая и влажная уборка, вынос мусора, проветривание помещений.</text:span></text:p>
            <text:p text:style-name="P6"><text:span text:style-name="T4">Услуга предоставляется техническим персоналом:</text:span></text:p>
            <text:p text:style-name="P6"><text:soft-page-break/><text:span text:style-name="T4">проветривание 4 раза в день, влажная уборка пола - 2 раза в день;</text:span></text:p>
            <text:p text:style-name="P6"><text:span text:style-name="T4">влажная уборка стен и дверей - 1 раз в день;</text:span></text:p>
            <text:p text:style-name="P6"><text:span text:style-name="T4">очистка от пыли мягких поверхностей пылесосом - 1 раз в день;</text:span></text:p>
            <text:p text:style-name="P6"><text:span text:style-name="T4">мытье мебели, бытовых приборов, отопительных батарей - 1 раз в день;</text:span></text:p>
            <text:p text:style-name="P6"><text:span text:style-name="T4">чистка, дезинфекция раковины, унитаза, ванны - 1 раз в день.</text:span></text:p>
            <text:p text:style-name="P6"><text:span text:style-name="T4">Продолжительность ежедневной уборки 15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</text:span><text:soft-page-break/><text:span text:style-name="T4">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</text:span><text:soft-page-break/><text:span text:style-name="T4">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1.7.</text:span></text:p>
          </table:table-cell>
          <table:table-cell table:style-name="Таблица1.A2" office:value-type="string">
            <text:p text:style-name="P6"><text:span text:style-name="T4">Организация отдыха, в том числе обеспечение книгами, журналами, газетами, настольными играми</text:span></text:p>
          </table:table-cell>
          <table:table-cell table:style-name="Таблица1.A2" office:value-type="string">
            <text:p text:style-name="P6"><text:span text:style-name="T4">организация клубной и кружковой работы, проведение мероприятий по социокультурной реабилитации для формирования и развития интересов получателя социальных услуг, обеспечение книгами, журналами, газетами, настольными играми.</text:span></text:p>
            <text:p text:style-name="P6"><text:span text:style-name="T4">Проведение занятий, направленных на выявление, формирование и развитие способностей получателя социальных услуг.</text:span></text:p>
            <text:p text:style-name="P6"><text:span text:style-name="T4">Услуга предоставляется воспитателем, педагогом-</text:span><text:soft-page-break/><text:span text:style-name="T4">организатором (музыкальным руководителем), инструктором по физкультуре ежедневно продолжительностью 40 минут.</text:span></text:p>
            <text:p text:style-name="P6"><text:span text:style-name="T4">Услуга предоставляется на период пребывания в организации социального обслуживания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table:number-columns-spanned="7" office:value-type="string">
            <text:p text:style-name="P6"><text:span text:style-name="T4">(в ред. </text:span><text:a xlink:type="simple" xlink:href="http://docs.cntd.ru/document/570904105" text:style-name="Internet_20_link" text:visited-style-name="Visited_20_Internet_20_Link"><text:span text:style-name="T9">Постановления Правительства Новгородской области от 20.08.2020 N 392</text:span></text:a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<text:span text:style-name="T4">1.8.</text:span></text:p>
          </table:table-cell>
          <table:table-cell table:style-name="Таблица1.A2" office:value-type="string">
            <text:p text:style-name="P6"><text:span text:style-name="T4">Организация перевозки транспортом организации для лечения, обучения, участия в культурных мероприятиях, если по состоянию здоровья получателям социальных услуг противопоказано пользование общественным транспортом</text:span></text:p>
          </table:table-cell>
          <table:table-cell table:style-name="Таблица1.A2" office:value-type="string">
            <text:p text:style-name="P6"><text:span text:style-name="T4">организация перевозки в медицинские организации по медицинским показаниям в пределах населенного пункта, области.</text:span></text:p>
            <text:p text:style-name="P6"><text:span text:style-name="T4">Организация перевозки в организации культуры и спорта в пределах населенного пункта по мере необходимости.</text:span></text:p>
            <text:p text:style-name="P6"><text:span text:style-name="T4">Услуга по перевозке в образовательные организации производится в течение учебного года в пределах населенного пункта или административно-территориального района проживания.</text:span></text:p>
            <text:p text:style-name="P6"><text:span text:style-name="T4">Продолжительность предоставления одной услуги 6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1.9.</text:span></text:p>
          </table:table-cell>
          <table:table-cell table:style-name="Таблица1.A2" office:value-type="string">
            <text:p text:style-name="P6"><text:span text:style-name="T4">Предоставление средств личной гигиены</text:span></text:p>
          </table:table-cell>
          <table:table-cell table:style-name="Таблица1.A2" office:value-type="string">
            <text:p text:style-name="P6"><text:span text:style-name="T4">обеспечение средствами личной гигиены с учетом физического состояния получателя социальных услуг.</text:span></text:p>
            <text:p text:style-name="P6"><text:soft-page-break/><text:span text:style-name="T4">Услуга предоставляется ежедневно на период пребывания в организации социального обслуживания, но не менее:</text:span></text:p>
            <text:p text:style-name="P6"><text:span text:style-name="T4">зубная щетка - 4 штуки в год;</text:span></text:p>
            <text:p text:style-name="P6"><text:span text:style-name="T4">зубная паста (100 мл) - 12 штук в год;</text:span></text:p>
            <text:p text:style-name="P6"><text:span text:style-name="T4">туалетная бумага - 36 штук в год;</text:span></text:p>
            <text:p text:style-name="P6"><text:span text:style-name="T4">мыло туалетное (100 г) - 24 штуки в год;</text:span></text:p>
            <text:p text:style-name="P6"><text:span text:style-name="T4">шампунь (500 мл) - 6 штук в год;</text:span></text:p>
            <text:p text:style-name="P6"><text:span text:style-name="T4">мочалка банная - 2 штуки в год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</text:span><text:soft-page-break/><text:span text:style-name="T4">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</text:span><text:soft-page-break/><text:span text:style-name="T4">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</text:span><text:soft-page-break/><text:span text:style-name="T4">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1.10.</text:span></text:p>
          </table:table-cell>
          <table:table-cell table:style-name="Таблица1.A2" office:value-type="string">
            <text:p text:style-name="P6"><text:span text:style-name="T4">Предоставление гигиенических услуг лицам, не способным по состоянию здоровья самостоятельно осуществлять за собой уход</text:span></text:p>
          </table:table-cell>
          <table:table-cell table:style-name="Таблица1.A2" office:value-type="string">
            <text:p text:style-name="P6"><text:span text:style-name="T4">оказание помощи в выполнении повседневных бытовых процедур, обеспечении надлежащей личной гигиены:</text:span></text:p>
            <text:p text:style-name="P6"><text:span text:style-name="T4">в пользовании туалетом или судном;</text:span></text:p>
            <text:p text:style-name="P6"><text:span text:style-name="T4">в приеме ванны, обтирании, обмывании, умывании;</text:span></text:p>
            <text:p text:style-name="P6"><text:span text:style-name="T4">в уходе за зубами (зубными протезами), волосами и ногтями;</text:span></text:p>
            <text:p text:style-name="P6"><text:span text:style-name="T4">в пользовании техническими средствами реабилитации, очками и слуховыми аппаратами;</text:span></text:p>
            <text:p text:style-name="P6"><text:span text:style-name="T4">в бритье усов и бороды;</text:span></text:p>
            <text:p text:style-name="P6"><text:span text:style-name="T4">при частично сохраненных функциях - обучение получателя социальных услуг </text:span><text:soft-page-break/><text:span text:style-name="T4">основным приемам ухода за собой (расчесывание, умывание и иные приемы).</text:span></text:p>
            <text:p text:style-name="P6"><text:span text:style-name="T4">Услуга предоставляется ежедневно:</text:span></text:p>
            <text:p text:style-name="P6"><text:span text:style-name="T4">умывание, чистка зубов - 2 раза в день;</text:span></text:p>
            <text:p text:style-name="P6"><text:span text:style-name="T4">причесывание волос - 1 раз в день;</text:span></text:p>
            <text:p text:style-name="P6"><text:span text:style-name="T4">обтирание, обмывание тела - 1 раз в день;</text:span></text:p>
            <text:p text:style-name="P6"><text:span text:style-name="T4">мытье лежачего получателя социальных услуг в бане или ванне полностью - 1 раз в неделю;</text:span></text:p>
            <text:p text:style-name="P6"><text:span text:style-name="T4">санитарная обработка ногтей на руках - 1 раз в неделю, на ногах - 1 раз в месяц;</text:span></text:p>
            <text:p text:style-name="P6"><text:span text:style-name="T4">смена нательного и постельного белья - 1 раз в неделю или по мере загрязнения;</text:span></text:p>
            <text:p text:style-name="P6"><text:span text:style-name="T4">помощь в выполнении следующих действий: встать с постели, лечь в постель, пользовании туалетом или судном, передвижение по комнате или вне комнаты на период пребывания в организации социального обслуживания;</text:span></text:p>
            <text:p text:style-name="P6"><text:span text:style-name="T4">обработка пролежней согласно назначению;</text:span></text:p>
            <text:p text:style-name="P6"><text:span text:style-name="T4">вынос и обработка судна антисептическими </text:span><text:soft-page-break/><text:span text:style-name="T4">препаратами;</text:span></text:p>
            <text:p text:style-name="P6"><text:span text:style-name="T4">промывка, обработка медицинскими препаратами ротовой полости, носоглотки, глаз, ушей проводится 1 раз в день.</text:span></text:p>
            <text:p text:style-name="P6"><text:span text:style-name="T4">Услуга предоставляется ежедневно продолжительностью 3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1.11.</text:span></text:p>
          </table:table-cell>
          <table:table-cell table:style-name="Таблица1.A2" office:value-type="string">
            <text:p text:style-name="P6"><text:span text:style-name="T4">Отправка за счет средств получателя социальных услуг почтовой корреспонденции</text:span></text:p>
          </table:table-cell>
          <table:table-cell table:style-name="Таблица1.A2" office:value-type="string">
            <text:p text:style-name="P6"><text:span text:style-name="T4">написание текста письма под диктовку, прочтение текста письма вслух для возможной корректировки, подписание конверта, выбор формы отправки письма (простое, заказное, с уведомлением), отправка письма, оказание помощи в прочтении полученных писем, открыток, другой корреспонденции, прочтение и отправка электронных писем с личного компьютера получателя социальных услуг.</text:span></text:p>
            <text:p text:style-name="P6"><text:span text:style-name="T4">Услуга предоставляется 2 раза в месяц, продолжительность одной услуги - 2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1.12.</text:span></text:p>
          </table:table-cell>
          <table:table-cell table:style-name="Таблица1.A2" office:value-type="string">
            <text:p text:style-name="P6"><text:span text:style-name="T4">Содействие в организации ритуальных услуг</text:span></text:p>
          </table:table-cell>
          <table:table-cell table:style-name="Таблица1.A2" office:value-type="string">
            <text:p text:style-name="P6"><text:span text:style-name="T4">организация ритуальных услуг: организация медицинского освидетельствования факта смерти, оформление всех необходимых документов, содействие в </text:span><text:soft-page-break/><text:span text:style-name="T4">организации ритуальных услуг в пределах гарантированного перечня услуг по погребению.</text:span></text:p>
            <text:p text:style-name="P6"><text:span text:style-name="T4">Продолжительность предоставления услуги - 10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</text:span><text:soft-page-break/><text:span text:style-name="T4">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</text:span><text:soft-page-break/><text:span text:style-name="T4">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2.</text:span></text:p>
          </table:table-cell>
          <table:table-cell table:style-name="Таблица1.A2" table:number-columns-spanned="6" office:value-type="string">
            <text:p text:style-name="P6"><text:span text:style-name="T4">Социально-медицинские услуг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<text:span text:style-name="T4">2.1.</text:span></text:p>
          </table:table-cell>
          <table:table-cell table:style-name="Таблица1.A2" office:value-type="string">
            <text:p text:style-name="P6"><text:span text:style-name="T4">Выполнение процедур, связанных с сохранением здоровья получателей социальных услуг (измерение температуры тела, артериального давления, контроль за приемом лекарств по назначению врача и другое)</text:span></text:p>
          </table:table-cell>
          <table:table-cell table:style-name="Таблица1.A2" office:value-type="string">
            <text:p text:style-name="P6"><text:span text:style-name="T4">измерение температуры тела и артериального давления получателя социальных услуг; контроль приема лекарств, закапывания капель; наложение компрессов, горчичников; растирание (натирание); обработка ран, царапин; внутривенные, внутримышечные, подкожные инъекции (кроме капельниц); проведение мероприятий по физиотерапии; выявление и отслеживание изменений состояния получателя социальных услуг по внешнему виду и самочувствию; контроль за соблюдением предписаний врача, связанных со временем приема, частотой приема, способом приема и сроком годности лекарств.</text:span></text:p>
            <text:p text:style-name="P6"><text:span text:style-name="T4">Проведение при поступлении получателя социальных услуг на социальное </text:span><text:soft-page-break/><text:span text:style-name="T4">обслуживание первичного медицинского осмотра (осмотр, измерение роста и веса получателя социальных услуг; определение психического состояния получателя социальных услуг; анализ полученных сведений; оформление медицинской документации).</text:span></text:p>
            <text:p text:style-name="P6"><text:span text:style-name="T4">Содействие в обеспечении лекарственными средствами и изделиями медицинского назначения, техническими средствами ухода и реабилитации.</text:span></text:p>
            <text:p text:style-name="P6"><text:span text:style-name="T4">Услуга предоставляется получателям социальных услуг ежедневно продолжительностью 2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2.2.</text:span></text:p>
          </table:table-cell>
          <table:table-cell table:style-name="Таблица1.A2" office:value-type="string">
            <text:p text:style-name="P6"><text:span text:style-name="T4">Проведение оздоровительных мероприятий</text:span></text:p>
          </table:table-cell>
          <table:table-cell table:style-name="Таблица1.A2" office:value-type="string">
            <text:p text:style-name="P6"><text:span text:style-name="T4">организация прогулок, проведение оздоровительной, в том числе утренней, гимнастики, организация и проведение занятий физкультурой и спортом, дневного сна, водных процедур.</text:span></text:p>
            <text:p text:style-name="P6"><text:span text:style-name="T4">Проведение мероприятий, включающих профилактику обострения хронических и предупреждение инфекционных </text:span><text:soft-page-break/><text:span text:style-name="T4">заболеваний, лечебно-профилактическую и противоэпидемическую работу; организация и проведение санитарно-просветительской работы по повышению социально-медицинской культуры; проведение мероприятий, направленных на снятие стрессового состояния.</text:span></text:p>
            <text:p text:style-name="P6"><text:span text:style-name="T4">Услуга предоставляется с учетом физического и психического состояния получателя социальных услуг.</text:span></text:p>
            <text:p text:style-name="P6"><text:span text:style-name="T4">Продолжительность предоставления одной услуги 4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2.3.</text:span></text:p>
          </table:table-cell>
          <table:table-cell table:style-name="Таблица1.A2" office:value-type="string">
            <text:p text:style-name="P6"><text:span text:style-name="T4">Систематическое наблюдение за получателями социальных услуг для выявления отклонений в состоянии их здоровья</text:span></text:p>
          </table:table-cell>
          <table:table-cell table:style-name="Таблица1.A2" office:value-type="string">
            <text:p text:style-name="P6"><text:span text:style-name="T4">выявление видимых нарушений в поведении получателя социальных услуг, выслушивание жалоб получателя социальных услуг, осмотр кожных покровов получателя социальных услуг на предмет нарушения их целостности и негативных внешних проявлений. При необходимости устранение угрожающих жизни факторов, оказание </text:span><text:soft-page-break/><text:span text:style-name="T4">экстренной доврачебной помощи.</text:span></text:p>
            <text:p text:style-name="P6"><text:span text:style-name="T4">Услуга предусматривает систематическое наблюдение 1 раз в день за получателями социальных услуг продолжительностью 15 минут, своевременное выявление отклонений в состоянии их здоровья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2.4.</text:span></text:p>
          </table:table-cell>
          <table:table-cell table:style-name="Таблица1.A2" office:value-type="string">
            <text:p text:style-name="P6"><text:span text:style-name="T4">Консультирование по социально-медицинским вопросам (поддержания и сохранения здоровья получателей социальных услуг, проведения оздоровительных мероприятий, наблюдения за получателями социальных услуг в целях выявления отклонений в состоянии их здоровья)</text:span></text:p>
          </table:table-cell>
          <table:table-cell table:style-name="Таблица1.A2" office:value-type="string">
            <text:p text:style-name="P6"><text:span text:style-name="T4">изучение медицинской документации; осуществление назначения лекарств, медицинских процедур, оздоровительных услуг; выписка направлений к специалистам; заполнение медицинских документов; разъяснение и рекомендации получателю социальных услуг по вопросам конкретных медицинских проблем.</text:span></text:p>
            <text:p text:style-name="P6"><text:span text:style-name="T4">Услуга предоставляется врачом не более 4 раз в месяц, продолжительность одной услуги 15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2.5.</text:span></text:p>
          </table:table-cell>
          <table:table-cell table:style-name="Таблица1.A2" office:value-type="string">
            <text:p text:style-name="P6"><text:span text:style-name="T4">Содействие в оказании медицинской помощи (в том числе первичной) в объеме программы государственны</text:span><text:soft-page-break/><text:span text:style-name="T4">х гарантий оказания гражданам Российской Федерации бесплатной медицинской помощи и территориальной программы государственных гарантий оказания гражданам Российской Федерации бесплатной медицинской помощи</text:span></text:p>
          </table:table-cell>
          <table:table-cell table:style-name="Таблица1.A2" office:value-type="string">
            <text:p text:style-name="P6"><text:span text:style-name="T4">обеспечение своевременного обращения получателя социальных услуг в медицинские организации по месту жительства для проведения </text:span><text:soft-page-break/><text:span text:style-name="T4">врачебного осмотра и медицинских процедур, доставка медицинских анализов в специализированной таре в медицинские организации, содействие в организации проведения ежегодной диспансеризации.</text:span></text:p>
            <text:p text:style-name="P6"><text:span text:style-name="T4">Услуга предоставляется в дни посещения социальным работником продолжительностью 3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</text:span><text:soft-page-break/><text:span text:style-name="T4">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</text:span><text:soft-page-break/><text:span text:style-name="T4">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2.6.</text:span></text:p>
          </table:table-cell>
          <table:table-cell table:style-name="Таблица1.A2" office:value-type="string">
            <text:p text:style-name="P6"><text:span text:style-name="T4">Содействие в госпитализации в медицинские организации, содействие в направлении по заключению врачей на санаторно-курортное лечение (в том числе на льготных условиях)</text:span></text:p>
          </table:table-cell>
          <table:table-cell table:style-name="Таблица1.A2" office:value-type="string">
            <text:p text:style-name="P6"><text:span text:style-name="T4">содействие в госпитализации в медицинские организации:</text:span></text:p>
            <text:p text:style-name="P6"><text:span text:style-name="T4">вызов скорой медицинской помощи и сопровождение в медицинскую организацию;</text:span></text:p>
            <text:p text:style-name="P6"><text:span text:style-name="T4">помощь в сборе вещей и документов, необходимых для госпитализации;</text:span></text:p>
            <text:p text:style-name="P6"><text:span text:style-name="T4">сопровождение получателя социальных услуг в медицинские организации;</text:span></text:p>
            <text:p text:style-name="P6"><text:span text:style-name="T4">посещение в рабочее время получателя социальных услуг в период лечения.</text:span></text:p>
            <text:p text:style-name="P6"><text:span text:style-name="T4">Содействие в направлении по заключению врачей на санаторно-курортное лечение (в том числе на льготных условиях):</text:span></text:p>
            <text:p text:style-name="P6"><text:soft-page-break/><text:span text:style-name="T4">запись и сопровождение получателя социальных услуг на прием к соответствующим врачам-специалистам, в уполномоченный орган социальной защиты населения для передачи справки по установленной форме о необходимости санаторно-курортного лечения и документов для оформления путевок на санаторно-курортное лечение.</text:span></text:p>
            <text:p text:style-name="P6"><text:span text:style-name="T4">Услуга предоставляется социальным работником продолжительностью 6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2.7.</text:span></text:p>
          </table:table-cell>
          <table:table-cell table:style-name="Таблица1.A2" office:value-type="string">
            <text:p text:style-name="P6"><text:span text:style-name="T4">Содействие в проведении медико-социальной экспертизы, прохождении диспансеризации</text:span></text:p>
          </table:table-cell>
          <table:table-cell table:style-name="Таблица1.A2" office:value-type="string">
            <text:p text:style-name="P6"><text:span text:style-name="T4">запись на прием к специалистам медицинских организаций и на лабораторное, инструментальное обследование, оформление и направление документов в бюро медико-социальной экспертизы, сопровождение в медицинские организации и бюро медико-социальной экспертизы в пределах населенного пункта или административно-территориального района проживания, </text:span><text:soft-page-break/><text:span text:style-name="T4">организация консультаций врачей узких специальностей.</text:span></text:p>
            <text:p text:style-name="P6"><text:span text:style-name="T4">Услуга предоставляется продолжительностью 6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2.8.</text:span></text:p>
          </table:table-cell>
          <table:table-cell table:style-name="Таблица1.A2" office:value-type="string">
            <text:p text:style-name="P6"><text:span text:style-name="T4">Содействие в обеспечении лекарственными средствами и изделиями медицинского назначения, техническими средствами ухода и реабилитации</text:span></text:p>
          </table:table-cell>
          <table:table-cell table:style-name="Таблица1.A2" office:value-type="string">
            <text:p text:style-name="P6"><text:span text:style-name="T4">содействие в обеспечении лекарственными средствами, изделиями медицинского назначения, техническими средствами ухода и реабилитации в соответствии с индивидуальной программой реабилитации инвалида.</text:span></text:p>
            <text:p text:style-name="P6"><text:span text:style-name="T4">Услуга предоставляется по медицинским показаниям продолжительностью 3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2.9.</text:span></text:p>
          </table:table-cell>
          <table:table-cell table:style-name="Таблица1.A2" office:value-type="string">
            <text:p text:style-name="P6"><text:span text:style-name="T4">Проведение занятий по адаптивной физической культуре</text:span></text:p>
          </table:table-cell>
          <table:table-cell table:style-name="Таблица1.A2" office:value-type="string">
            <text:p text:style-name="P6"><text:span text:style-name="T4">проведение занятий по адаптивной физической культуре, индивидуальных и групповых занятий по адаптивной физической культуре в соответствии с графиком работы поставщика социальных услуг и индивидуальными назначениями.</text:span></text:p>
            <text:p text:style-name="P6"><text:span text:style-name="T4">Групповые и индивидуальные занятия для получателей социальных услуг проводятся 2 раза в неделю, продолжительность одной услуги 4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6"><text:span text:style-name="T4">2.10.</text:span></text:p>
          </table:table-cell>
          <table:table-cell table:style-name="Таблица1.A2" office:value-type="string">
            <text:p text:style-name="P6"><text:span text:style-name="T4">Содействие в оказании экстренной доврачебной помощи, вызов врача на дом, сопровождение получателей социальных услуг в медицинские организации и посещение их в этих организациях в случае госпитализации</text:span></text:p>
          </table:table-cell>
          <table:table-cell table:style-name="Таблица1.A2" office:value-type="string">
            <text:p text:style-name="P6"><text:span text:style-name="T4">вызов врача на дом, содействие в получении медицинских услуг на дому: перевязки по назначению лечащего врача, закапывание капель, проведение ингаляции, наложение компрессов, обработка пролежней.</text:span></text:p>
            <text:p text:style-name="P6"><text:span text:style-name="T4">Сопровождение получателей социальных услуг в медицинские организации и их посещение в этих организациях в случае госпитализации.</text:span></text:p>
            <text:p text:style-name="P6"><text:span text:style-name="T4">Услуга предоставляется продолжительностью 3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2.11.</text:span></text:p>
          </table:table-cell>
          <table:table-cell table:style-name="Таблица1.A2" office:value-type="string">
            <text:p text:style-name="P6"><text:span text:style-name="T4">Медико-социальное обследование получателей социальных услуг при поступлении в организации социального обслуживания и проведение первичного медицинского осмотра и первичной санитарной обработки</text:span></text:p>
          </table:table-cell>
          <table:table-cell table:style-name="Таблица1.A2" office:value-type="string">
            <text:p text:style-name="P6"><text:span text:style-name="T4">проведение осмотра получателя социальных услуг;</text:span></text:p>
            <text:p text:style-name="P6"><text:span text:style-name="T4">измерение роста и веса, температуры, осмотр кожных и волосяных покровов, заполнение медицинской документации. Первичная санитарная обработка получателя социальных услуг предусматривает обмывание его в ванной или душе с применением моющих средств при необходимости с использованием педикулицидных препаратов, сменой нательного белья и одежды.</text:span></text:p>
            <text:p text:style-name="P6"><text:soft-page-break/><text:span text:style-name="T4">Услуга предоставляется 1 раз при поступлении продолжительностью 4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3.</text:span></text:p>
          </table:table-cell>
          <table:table-cell table:style-name="Таблица1.A2" table:number-columns-spanned="6" office:value-type="string">
            <text:p text:style-name="P6"><text:span text:style-name="T4">Социально-психологические услуг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<text:span text:style-name="T4">3.1.</text:span></text:p>
          </table:table-cell>
          <table:table-cell table:style-name="Таблица1.A2" office:value-type="string">
            <text:p text:style-name="P6"><text:span text:style-name="T4">Социально-психологическое консультирование, в том числе по вопросам внутрисемейных отношений</text:span></text:p>
          </table:table-cell>
          <table:table-cell table:style-name="Таблица1.A2" office:value-type="string">
            <text:p text:style-name="P6"><text:span text:style-name="T4">проведение психологической диагностики, определение перечня коррекционных (профилактических) мероприятий, составление индивидуального плана занятий, проведение занятий в группах взаимоподдержки, проведение индивидуальных занятий с получателями социальных услуг, групповых и индивидуальных психологических тренингов, индивидуальных диагностических процедур психофизического, интеллектуального и эмоционального развития.</text:span></text:p>
            <text:p text:style-name="P6"><text:span text:style-name="T4">Услуга предоставляется на период пребывания в организации социального обслуживания.</text:span></text:p>
            <text:p text:style-name="P6"><text:span text:style-name="T4">Продолжительность одной услуги 2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3.2.</text:span></text:p>
          </table:table-cell>
          <table:table-cell table:style-name="Таблица1.A2" office:value-type="string">
            <text:p text:style-name="P6"><text:span text:style-name="T4">Социально-психологический патронаж</text:span></text:p>
          </table:table-cell>
          <table:table-cell table:style-name="Таблица1.A2" office:value-type="string">
            <text:p text:style-name="P6"><text:span text:style-name="T4">систематическое социально-психологическое наблюдение за получателем социальных услуг для своевременного выявления ситуаций </text:span><text:soft-page-break/><text:span text:style-name="T4">психического дискомфорта.</text:span></text:p>
            <text:p text:style-name="P6"><text:span text:style-name="T4">Своевременное оказание получателю социальной услуги необходимой социально-психологической помощи и поддержки. Проведение занятий с получателем социальных услуг по коррекции поведения.</text:span></text:p>
            <text:p text:style-name="P6"><text:span text:style-name="T4">Подготовка документов на психолого-медико-педагогическую комиссию.</text:span></text:p>
            <text:p text:style-name="P6"><text:span text:style-name="T4">Услуга предоставляется на период пребывания в организации социального обслуживания.</text:span></text:p>
            <text:p text:style-name="P6"><text:span text:style-name="T4">Продолжительность одной услуги 4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</text:span><text:soft-page-break/><text:span text:style-name="T4">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</text:span><text:soft-page-break/><text:span text:style-name="T4">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4.</text:span></text:p>
          </table:table-cell>
          <table:table-cell table:style-name="Таблица1.A2" table:number-columns-spanned="6" office:value-type="string">
            <text:p text:style-name="P6"><text:span text:style-name="T4">Социально-педагогические услуг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<text:span text:style-name="T4">4.1.</text:span></text:p>
          </table:table-cell>
          <table:table-cell table:style-name="Таблица1.A2" office:value-type="string">
            <text:p text:style-name="P6"><text:span text:style-name="T4">Формирование позитивных интересов (в том числе в сфере досуга)</text:span></text:p>
          </table:table-cell>
          <table:table-cell table:style-name="Таблица1.A2" office:value-type="string">
            <text:p text:style-name="P6"><text:span text:style-name="T4">проведение занятий, направленных на выявление, формирование и развитие способностей, позитивных склонностей, социально значимых интересов и мотиваций получателя социальных услуг.</text:span></text:p>
            <text:p text:style-name="P6"><text:span text:style-name="T4">Формирование стремления к самопознанию, самоопределению, ответственного отношения к себе и другим.</text:span></text:p>
            <text:p text:style-name="P6"><text:span text:style-name="T4">Организация деятельности </text:span><text:soft-page-break/><text:span text:style-name="T4">клубов по интересам, кружков.</text:span></text:p>
            <text:p text:style-name="P6"><text:span text:style-name="T4">Услуга предоставляется ежедневно продолжительностью 4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4.2.</text:span></text:p>
          </table:table-cell>
          <table:table-cell table:style-name="Таблица1.A2" office:value-type="string">
            <text:p text:style-name="P6"><text:span text:style-name="T4">Организация досуга (праздники, экскурсии и другие культурные мероприятия)</text:span></text:p>
          </table:table-cell>
          <table:table-cell table:style-name="Таблица1.A2" office:value-type="string">
            <text:p text:style-name="P6"><text:span text:style-name="T4">организация музыкальных занятий, художественно-творческой деятельности, проведение конкурсов, концертов, танцевальных вечеров, экскурсий, групповых и индивидуальных занятий по ознакомлению с окружающим миром, спортивных мероприятий.</text:span></text:p>
            <text:p text:style-name="P6"><text:span text:style-name="T4">Организация посещений театров, выставок, концертов, праздников, соревнований.</text:span></text:p>
            <text:p text:style-name="P6"><text:span text:style-name="T4">Услуга предоставляется не реже 1 раза в месяц продолжительностью 6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5.</text:span></text:p>
          </table:table-cell>
          <table:table-cell table:style-name="Таблица1.A2" table:number-columns-spanned="6" office:value-type="string">
            <text:p text:style-name="P6"><text:span text:style-name="T4">Социально-трудовые услуг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<text:span text:style-name="T4">5.1.</text:span></text:p>
          </table:table-cell>
          <table:table-cell table:style-name="Таблица1.A2" office:value-type="string">
            <text:p text:style-name="P6"><text:span text:style-name="T4">Проведение мероприятий по использованию трудовых возможностей и обучению доступным профессиональным навыкам</text:span></text:p>
          </table:table-cell>
          <table:table-cell table:style-name="Таблица1.A2" office:value-type="string">
            <text:p text:style-name="P6"><text:span text:style-name="T4">проведение занятий по трудотерапии, занятий в лечебно-трудовых мастерских, компьютерных классах, обучение пользованию оборудованием, предметами, средствами для ведения посильной трудовой деятельности.</text:span></text:p>
            <text:p text:style-name="P6"><text:span text:style-name="T4">Услуга </text:span><text:soft-page-break/><text:span text:style-name="T4">предоставляется в соответствии с индивидуальной программой реабилитации или абилитации инвалида.</text:span></text:p>
            <text:p text:style-name="P6"><text:span text:style-name="T4">Продолжительность предоставления одной услуги 4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</text:span><text:soft-page-break/><text:span text:style-name="T4">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6.</text:span></text:p>
          </table:table-cell>
          <table:table-cell table:style-name="Таблица1.A2" table:number-columns-spanned="6" office:value-type="string">
            <text:p text:style-name="P6"><text:span text:style-name="T4">Социально-правовые услуг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<text:span text:style-name="T4">6.1.</text:span></text:p>
          </table:table-cell>
          <table:table-cell table:style-name="Таблица1.A2" office:value-type="string">
            <text:p text:style-name="P6"><text:span text:style-name="T4">Оказание помощи в оформлении и восстановлении документов получателей социальных услуг</text:span></text:p>
          </table:table-cell>
          <table:table-cell table:style-name="Таблица1.A2" office:value-type="string">
            <text:p text:style-name="P6"><text:span text:style-name="T4">ознакомление получателя социальных услуг с перечнем необходимых документов и оказание содействия в их сборе, заполнении бланков заявлений, написании сопроводительных писем, направление в соответствующие инстанции необходимых документов, обеспечение контроля их прохождения, разъяснение получателю социальных услуг содержания документов, а также выполнение необходимых действий для восстановления утраченных получателем социальных услуг документов.</text:span></text:p>
            <text:p text:style-name="P6"><text:span text:style-name="T4">Услуга предоставляется на период пребывания в организации социального обслуживания.</text:span></text:p>
            <text:p text:style-name="P6"><text:span text:style-name="T4">Продолжительность предоставления услуги 2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6.2.</text:span></text:p>
          </table:table-cell>
          <table:table-cell table:style-name="Таблица1.A2" office:value-type="string">
            <text:p text:style-name="P6"><text:span text:style-name="T4">Оказание </text:span><text:soft-page-break/><text:span text:style-name="T4">помощи в получении юридических услуг, в том числе бесплатно</text:span></text:p>
          </table:table-cell>
          <table:table-cell table:style-name="Таблица1.A2" office:value-type="string">
            <text:p text:style-name="P6"><text:span text:style-name="T4">изложение и </text:span><text:soft-page-break/><text:span text:style-name="T4">написание (при необходимости) текста документов или заполнение форменных бланков, написание сопроводительных писем.</text:span></text:p>
            <text:p text:style-name="P6"><text:span text:style-name="T4">Оказание помощи в подготовке жалоб на действие (решение) или бездействие должностных лиц и служб, нарушающих или ущемляющих законные права и интересы получателя социальных услуг.</text:span></text:p>
            <text:p text:style-name="P6"><text:span text:style-name="T4">Содействие в приглашении юриста, нотариуса; консультирование по вопросам, связанным с правом граждан на социальное обслуживание.</text:span></text:p>
            <text:p text:style-name="P6"><text:span text:style-name="T4">Содействие в решении вопросов, связанных с социальной реабилитацией, социальными выплатами, получением установленных законодательством льгот и преимуществ.</text:span></text:p>
            <text:p text:style-name="P6"><text:span text:style-name="T4">Продолжительность предоставления услуги 20 минут</text:span></text:p>
          </table:table-cell>
          <table:table-cell table:style-name="Таблица1.A2" office:value-type="string">
            <text:p text:style-name="P6"><text:span text:style-name="T4">в срок, </text:span><text:soft-page-break/><text:span text:style-name="T4">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</text:span><text:soft-page-break/><text:span text:style-name="T4">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</text:span><text:soft-page-break/><text:span text:style-name="T4">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</text:span><text:soft-page-break/><text:span text:style-name="T4">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6.3.</text:span></text:p>
          </table:table-cell>
          <table:table-cell table:style-name="Таблица1.A2" office:value-type="string">
            <text:p text:style-name="P6"><text:span text:style-name="T4">Оказание помощи в защите прав и законных интересов получателей социальных услуг</text:span></text:p>
          </table:table-cell>
          <table:table-cell table:style-name="Таблица1.A2" office:value-type="string">
            <text:p text:style-name="P6"><text:span text:style-name="T4">разъяснение получателю социальных услуг вопросов, касающихся гражданского, жилищного, трудового, пенсионного, уголовного и иного </text:span><text:soft-page-break/><text:span text:style-name="T4">законодательства, а также охраны его прав, свобод и законных интересов.</text:span></text:p>
            <text:p text:style-name="P6"><text:span text:style-name="T4">Обеспечение получателя социальных услуг информационно-методическими материалами по указанным вопросам.</text:span></text:p>
            <text:p text:style-name="P6"><text:span text:style-name="T4">Предупреждение нарушения личных неимущественных и имущественных прав получателя социальных услуг, восстановление его нарушенных прав.</text:span></text:p>
            <text:p text:style-name="P6"><text:span text:style-name="T4">Представление интересов получателя социальных услуг в отношениях с любыми физическими и юридическими лицами.</text:span></text:p>
            <text:p text:style-name="P6"><text:span text:style-name="T4">Продолжительность одной услуги 2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</text:span><text:soft-page-break/><text:span text:style-name="T4">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</text:span><text:soft-page-break/><text:span text:style-name="T4">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7.</text:span></text:p>
          </table:table-cell>
          <table:table-cell table:style-name="Таблица1.A2" table:number-columns-spanned="6" office:value-type="string">
            <text:p text:style-name="P6"><text:span text:style-name="T4"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<text:span text:style-name="T4">7.1.</text:span></text:p>
          </table:table-cell>
          <table:table-cell table:style-name="Таблица1.A2" office:value-type="string">
            <text:p text:style-name="P6"><text:span text:style-name="T4">Обучение инвалидов (детей-инвалидов) пользованию средствами ухода и техническими средствами реабилитации</text:span></text:p>
          </table:table-cell>
          <table:table-cell table:style-name="Таблица1.A2" office:value-type="string">
            <text:p text:style-name="P6"><text:span text:style-name="T4">проведение с получателем социальных услуг индивидуальных занятий по подбору и использованию технических средств реабилитации, обучению с их помощью передвижению, ориентации в пространстве в соответствии с индивидуальной программой реабилитации или абилитации инвалида.</text:span></text:p>
            <text:p text:style-name="P6"><text:soft-page-break/><text:span text:style-name="T4">Развитие практических навыков самостоятельного пользования техническими средствами реабилитации.</text:span></text:p>
            <text:p text:style-name="P6"><text:span text:style-name="T4">Подбор технических средств реабилитации в соответствии с типом и структурой дефекта, особенностями психофизического развития и реабилитационным потенциалом получателя социальных услуг.</text:span></text:p>
            <text:p text:style-name="P6"><text:span text:style-name="T4">Услуга предоставляется 1 раз в неделю продолжительностью 2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7.2.</text:span></text:p>
          </table:table-cell>
          <table:table-cell table:style-name="Таблица1.A2" office:value-type="string">
            <text:p text:style-name="P6"><text:span text:style-name="T4">Проведение социально-реабилитационных мероприятий в сфере социального обслуживания</text:span></text:p>
          </table:table-cell>
          <table:table-cell table:style-name="Таблица1.A2" office:value-type="string">
            <text:p text:style-name="P6"><text:span text:style-name="T4">содействие в проведении или проведение реабилитационных (адаптационных) мероприятий, в том числе в соответствии с индивидуальными программами реабилитации и абилитации инвалида.</text:span></text:p>
            <text:p text:style-name="P6"><text:span text:style-name="T4">Составление индивидуального графика проведения реабилитационных (адаптационных) мероприятий с учетом индивидуальных медицинских показаний, пожеланий получателя социальных услуг, проведение </text:span><text:soft-page-break/><text:span text:style-name="T4">реабилитационных (адаптационных) мероприятий в соответствии с разработанным графиком.</text:span></text:p>
            <text:p text:style-name="P6"><text:span text:style-name="T4">Услуга предоставляется на период пребывания в организации социального обслуживания в соответствии с индивидуальной программой реабилитации или абилитации инвалида.</text:span></text:p>
            <text:p text:style-name="P6"><text:span text:style-name="T4">Продолжительность предоставления услуги 6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7.3.</text:span></text:p>
          </table:table-cell>
          <table:table-cell table:style-name="Таблица1.A2" office:value-type="string">
            <text:p text:style-name="P6"><text:span text:style-name="T4">Обучение навыкам самообслуживания, поведения в быту и общественных местах</text:span></text:p>
          </table:table-cell>
          <table:table-cell table:style-name="Таблица1.A2" office:value-type="string">
            <text:p text:style-name="P6"><text:span text:style-name="T4">проведение занятий по социально-бытовой ориентации и социально-средовой реабилитации, в том числе в специальных комнатах социально-бытовой адаптации, выездных занятий, направленных на включение получателя социальных услуг в общество. Обучение навыкам самообслуживания, поведения в быту и обществе, самоконтроля, персональной сохранности и другим формам жизнедеятельности.</text:span></text:p>
            <text:p text:style-name="P6"><text:span text:style-name="T4">Услуга предоставляется воспитателем ежедневно продолжительност</text:span><text:soft-page-break/><text:span text:style-name="T4">ью 3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1.2">
          <table:table-cell table:style-name="Таблица1.A2" office:value-type="string">
            <text:p text:style-name="P6"><text:span text:style-name="T4">7.4.</text:span></text:p>
          </table:table-cell>
          <table:table-cell table:style-name="Таблица1.A2" office:value-type="string">
            <text:p text:style-name="P6"><text:span text:style-name="T4">Оказание помощи в обучении навыкам компьютерной грамотности</text:span></text:p>
          </table:table-cell>
          <table:table-cell table:style-name="Таблица1.A2" office:value-type="string">
            <text:p text:style-name="P6"><text:span text:style-name="T4">предусматривает оказание содействия получателю социальных услуг в изучении основ компьютерной грамотности в домашних условиях либо в организациях, предоставляющих такие услуги, в том числе подбор организаций, проводящих курсы повышения компьютерной грамотности, предоставление информации об организациях, проводящих курсы повышения компьютерной грамотности, запись на курсы по обучению компьютерной грамотности.</text:span></text:p>
            <text:p text:style-name="P6"><text:span text:style-name="T4">Услуга предоставляется продолжительностью 20 минут</text:span></text:p>
          </table:table-cell>
          <table:table-cell table:style-name="Таблица1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1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1.A2" office:value-type="string">
            <text:p text:style-name="P6"><text:span text:style-name="T4">услуга предоставляется бесплатно либо на условиях полной или частичной оплаты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1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3"><text:bookmark text:name="_GoBack"/><text:span text:style-name="T1">Приложение N 5 к Порядку предоставления социальных услуг поставщиками социальных услуг на территории Новгородской области</text:span></text:p>
      <text:h text:style-name="P1" text:outline-level="3"><text:span text:style-name="T10">Стандарт предоставления социальных услуг в стационарной форме социального обслуживания несовершеннолетним детям в возрасте от 3 до 18 лет, находящимся в трудной жизненной ситуации </text:span></text:h>
      <text:h text:style-name="P1" text:outline-level="3"><text:span text:style-name="T1">(в ред. </text:span><text:a xlink:type="simple" xlink:href="http://docs.cntd.ru/document/553386386" text:style-name="Internet_20_link" text:visited-style-name="Visited_20_Internet_20_Link"><text:span text:style-name="T2">Постановления Правительства Новгородской области от 25.06.2019 N 237</text:span></text:a><text:span text:style-name="T1">)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N п/п</text:span></text:p>
          </table:table-cell>
          <table:table-cell table:style-name="Таблица2.A2" office:value-type="string">
            <text:p text:style-name="P6"><text:span text:style-name="T4">Наименование социальной услуги</text:span></text:p>
          </table:table-cell>
          <table:table-cell table:style-name="Таблица2.A2" office:value-type="string">
            <text:p text:style-name="P6"><text:span text:style-name="T4">Описание социальной услуги, в том числе объем социальной услуги</text:span></text:p>
          </table:table-cell>
          <table:table-cell table:style-name="Таблица2.A2" office:value-type="string">
            <text:p text:style-name="P6"><text:span text:style-name="T4">Сроки предоставления социальной услуги</text:span></text:p>
          </table:table-cell>
          <table:table-cell table:style-name="Таблица2.A2" office:value-type="string">
            <text:p text:style-name="P6"><text:span text:style-name="T4">Подушевой норматив финансирования социальной услуги</text:span></text:p>
          </table:table-cell>
          <table:table-cell table:style-name="Таблица2.A2" office:value-type="string">
            <text:p text:style-name="P6"><text:span text:style-name="T4">Условия предоставления социальной услуги</text:span></text:p>
          </table:table-cell>
          <table:table-cell table:style-name="Таблица2.A2" office:value-type="string">
            <text:p text:style-name="P6"><text:span text:style-name="T4">Показатели качества и оценка результатов предоставления социальной </text:span><text:soft-page-break/><text:span text:style-name="T4">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1</text:span></text:p>
          </table:table-cell>
          <table:table-cell table:style-name="Таблица2.A2" office:value-type="string">
            <text:p text:style-name="P6"><text:span text:style-name="T4">2</text:span></text:p>
          </table:table-cell>
          <table:table-cell table:style-name="Таблица2.A2" office:value-type="string">
            <text:p text:style-name="P6"><text:span text:style-name="T4">3</text:span></text:p>
          </table:table-cell>
          <table:table-cell table:style-name="Таблица2.A2" office:value-type="string">
            <text:p text:style-name="P6"><text:span text:style-name="T4">4</text:span></text:p>
          </table:table-cell>
          <table:table-cell table:style-name="Таблица2.A2" office:value-type="string">
            <text:p text:style-name="P6"><text:span text:style-name="T4">5</text:span></text:p>
          </table:table-cell>
          <table:table-cell table:style-name="Таблица2.A2" office:value-type="string">
            <text:p text:style-name="P6"><text:span text:style-name="T4">6</text:span></text:p>
          </table:table-cell>
          <table:table-cell table:style-name="Таблица2.A2" office:value-type="string">
            <text:p text:style-name="P6"><text:span text:style-name="T4">7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1.</text:span></text:p>
          </table:table-cell>
          <table:table-cell table:style-name="Таблица2.A2" table:number-columns-spanned="6" office:value-type="string">
            <text:p text:style-name="P6"><text:span text:style-name="T4">Социально-бытовые услуг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6"><text:span text:style-name="T4">1.1.</text:span></text:p>
          </table:table-cell>
          <table:table-cell table:style-name="Таблица2.A2" office:value-type="string">
            <text:p text:style-name="P6"><text:span text:style-name="T4">Предоставление площади жилых помещений согласно утвержденным нормативам</text:span></text:p>
          </table:table-cell>
          <table:table-cell table:style-name="Таблица2.A2" office:value-type="string">
            <text:p text:style-name="P6"><text:span text:style-name="T4">предоставление помещений в соответствии с санитарно-гигиеническими нормами с учетом физического и психического состояния, психологической совместимости, наклонностей получателя социальных услуг.</text:span></text:p>
            <text:p text:style-name="P6"><text:span text:style-name="T4">Услуга предоставляется ежедневно на период пребывания в организации социального обслуживания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1.2.</text:span></text:p>
          </table:table-cell>
          <table:table-cell table:style-name="Таблица2.A2" office:value-type="string">
            <text:p text:style-name="P6"><text:span text:style-name="T4">Предоставление мебели</text:span></text:p>
          </table:table-cell>
          <table:table-cell table:style-name="Таблица2.A2" office:value-type="string">
            <text:p text:style-name="P6"><text:span text:style-name="T4">обеспечение наличия в жилых комнатах кроватей односпальных, прикроватных тумб, шкафов для хранения домашней одежды, белья, обуви (количество отделений в шкафах должно соответствовать количеству спальных мест в комнате), тумбочек и стульев в количестве проживающих получателей социальных услуг. Обеспечение при размещении мебели в помещениях свободного доступа к получателям социальных услуг, а также доступности уборки и эксплуатации. Соответствие мебели, предоставляемой </text:span><text:soft-page-break/><text:span text:style-name="T4">получателям социальных услуг, установленным законодательством санитарно-гигиеническим нормам и требованиям, оснащение мебелью с учетом удобства в пользовании, а также с учетом физического состояния получателей социальных услуг.</text:span></text:p>
            <text:p text:style-name="P6"><text:span text:style-name="T4">Услуга предоставляется ежедневно на период пребывания в организации социального обслуживания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1.3.</text:span></text:p>
          </table:table-cell>
          <table:table-cell table:style-name="Таблица2.A2" office:value-type="string">
            <text:p text:style-name="P6"><text:span text:style-name="T4">Обеспечение питанием согласно утвержденным нормативам</text:span></text:p>
          </table:table-cell>
          <table:table-cell table:style-name="Таблица2.A2" office:value-type="string">
            <text:p text:style-name="P6"><text:span text:style-name="T4">предоставление 5-разового разнообразного питания, приготовленного из доброкачественных продуктов, удовлетворяющего потребности получателя социальных услуг по калорийности и соответствующего установленным нормам питания, санитарно-гигиеническим требованиям.</text:span></text:p>
            <text:p text:style-name="P6"><text:span text:style-name="T4">Предоставление питания с учетом состояния здоровья получателя социальных услуг.</text:span></text:p>
            <text:p text:style-name="P6"><text:span text:style-name="T4">Услуга предоставляется ежедневно на период пребывания в организации социального обслуживания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1.4.</text:span></text:p>
          </table:table-cell>
          <table:table-cell table:style-name="Таблица2.A2" office:value-type="string">
            <text:p text:style-name="P6"><text:span text:style-name="T4">Обеспечение мягким инвентарем </text:span><text:soft-page-break/><text:span text:style-name="T4">(одеждой, обувью, нательным бельем и постельными принадлежностями) согласно утвержденным нормативам</text:span></text:p>
          </table:table-cell>
          <table:table-cell table:style-name="Таблица2.A2" office:value-type="string">
            <text:p text:style-name="P6"><text:span text:style-name="T4">обеспечение получателей социальных услуг </text:span><text:soft-page-break/><text:span text:style-name="T4">одеждой, обувью, нательным и постельным бельем, постельными принадлежностями. Обеспечение соответствия одежды, обуви, нательного белья росту и размерам получателя социальных услуг, а также санитарно-гигиеническим нормам и требованиям.</text:span></text:p>
            <text:p text:style-name="P6"><text:span text:style-name="T4">Услуга предоставляется ежедневно на период пребывания в организации социального обслуживания.</text:span></text:p>
            <text:p text:style-name="P6"><text:span text:style-name="T4">Обеспечение смены постельного белья и одежды, стирка, глажение мягкого инвентаря - не реже 1 раза в неделю или по мере загрязнения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</text:span><text:soft-page-break/><text:span text:style-name="T4">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м </text:span><text:soft-page-break/><text:span text:style-name="T4">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oft-page-break/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</text:span><text:soft-page-break/><text:span text:style-name="T4">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1.5.</text:span></text:p>
          </table:table-cell>
          <table:table-cell table:style-name="Таблица2.A2" office:value-type="string">
            <text:p text:style-name="P6"><text:span text:style-name="T4">Уборка жилых помещений</text:span></text:p>
          </table:table-cell>
          <table:table-cell table:style-name="Таблица2.A2" office:value-type="string">
            <text:p text:style-name="P6"><text:span text:style-name="T4">сухая и влажная уборка, в том числе генеральная, вынос мусора, проветривание помещений.</text:span></text:p>
            <text:p text:style-name="P6"><text:span text:style-name="T4">Услуга предоставляется техническим персоналом:</text:span></text:p>
            <text:p text:style-name="P6"><text:span text:style-name="T4">проветривание - 2 раза в день;</text:span></text:p>
            <text:p text:style-name="P6"><text:span text:style-name="T4">влажная уборка пола - 1 раз в день,</text:span></text:p>
            <text:p text:style-name="P6"><text:span text:style-name="T4">влажная уборка стен и дверей - 1 раз в день;</text:span></text:p>
            <text:p text:style-name="P6"><text:span text:style-name="T4">очистка от пыли мягких поверхностей пылесосом - 1 раз в день;</text:span></text:p>
            <text:p text:style-name="P6"><text:span text:style-name="T4">мытье мебели, бытовых приборов, отопительных батарей - 1 раз в </text:span><text:soft-page-break/><text:span text:style-name="T4">день;</text:span></text:p>
            <text:p text:style-name="P6"><text:span text:style-name="T4">чистка, дезинфекция раковины, унитаза, ванны - 1 раз в день.</text:span></text:p>
            <text:p text:style-name="P6"><text:span text:style-name="T4">Генеральная уборка проводится не реже 2 раз в месяц.</text:span></text:p>
            <text:p text:style-name="P6"><text:span text:style-name="T4">Продолжительность ежедневной уборки 15 минут, генеральной уборки - 40 минут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1.6.</text:span></text:p>
          </table:table-cell>
          <table:table-cell table:style-name="Таблица2.A2" office:value-type="string">
            <text:p text:style-name="P6"><text:span text:style-name="T4">Организация отдыха, в том числе обеспечение книгами, журналами, газетами, настольными играми</text:span></text:p>
          </table:table-cell>
          <table:table-cell table:style-name="Таблица2.A2" office:value-type="string">
            <text:p text:style-name="P6"><text:span text:style-name="T4">организация клубной и кружковой работы, проведение мероприятий по социокультурной реабилитации для формирования и развития интересов получателя социальных услуг, обеспечение книгами, журналами, газетами, настольными играми.</text:span></text:p>
            <text:p text:style-name="P6"><text:span text:style-name="T4">Проведение занятий, направленных на выявление, формирование и развитие способностей получателя социальных услуг.</text:span></text:p>
            <text:p text:style-name="P6"><text:span text:style-name="T4">Предоставляется воспитателем, педагогом-организатором (музыкальным руководителем), инструктором по физкультуре ежедневно продолжительностью 40 минут.</text:span></text:p>
            <text:p text:style-name="P6"><text:span text:style-name="T4">Услуга предоставляется на период пребывания в организации социального обслуживания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ext:soft-page-break/>
        <table:table-row table:style-name="Таблица2.2">
          <table:table-cell table:style-name="Таблица2.A2" office:value-type="string">
            <text:p text:style-name="P6"><text:span text:style-name="T4">1.7.</text:span></text:p>
          </table:table-cell>
          <table:table-cell table:style-name="Таблица2.A2" office:value-type="string">
            <text:p text:style-name="P6"><text:span text:style-name="T4">Организация перевозки транспортом организации для лечения, обучения, участия в культурных мероприятиях, если по состоянию здоровья получателям социальных услуг противопоказано пользование общественным транспортом</text:span></text:p>
          </table:table-cell>
          <table:table-cell table:style-name="Таблица2.A2" office:value-type="string">
            <text:p text:style-name="P6"><text:span text:style-name="T4">организация перевозки в медицинские организации по медицинским показателям в пределах населенного пункта, в пределах области.</text:span></text:p>
            <text:p text:style-name="P6"><text:span text:style-name="T4">Организация перевозки в организации культуры и спорта в пределах населенного пункта по мере необходимости.</text:span></text:p>
            <text:p text:style-name="P6"><text:span text:style-name="T4">Услуга по перевозке в образовательные организации производится в течение учебного года в пределах населенного пункта или административно-территориального района проживания.</text:span></text:p>
            <text:p text:style-name="P6"><text:span text:style-name="T4">Продолжительность предоставления услуги 60 минут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1.8.</text:span></text:p>
          </table:table-cell>
          <table:table-cell table:style-name="Таблица2.A2" office:value-type="string">
            <text:p text:style-name="P6"><text:span text:style-name="T4">Предоставление средств личной гигиены</text:span></text:p>
          </table:table-cell>
          <table:table-cell table:style-name="Таблица2.A2" office:value-type="string">
            <text:p text:style-name="P6"><text:span text:style-name="T4">обеспечение средствами личной гигиены с учетом физического состояния получателя социальных услуг.</text:span></text:p>
            <text:p text:style-name="P6"><text:span text:style-name="T4">Услуга предоставляется ежедневно на период пребывания в организации социального обслуживания по мере необходимости, но не менее:</text:span></text:p>
            <text:p text:style-name="P6"><text:span text:style-name="T4">зубная щетка - 4 штуки в год;</text:span></text:p>
            <text:p text:style-name="P6"><text:span text:style-name="T4">зубная паста (100 мл) - 12 штук в год;</text:span></text:p>
            <text:p text:style-name="P6"><text:span text:style-name="T4">туалетная бумага - 36 штук в год;</text:span></text:p>
            <text:p text:style-name="P6"><text:span text:style-name="T4">мыло туалетное </text:span><text:soft-page-break/><text:span text:style-name="T4">(100 г) - 24 штуки в год;</text:span></text:p>
            <text:p text:style-name="P6"><text:span text:style-name="T4">шампунь (500 мл) - 6 штук в год;</text:span></text:p>
            <text:p text:style-name="P6"><text:span text:style-name="T4">мочалка банная - 2 штуки в год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2.</text:span></text:p>
          </table:table-cell>
          <table:table-cell table:style-name="Таблица2.A2" table:number-columns-spanned="6" office:value-type="string">
            <text:p text:style-name="P6"><text:span text:style-name="T4">Социально-медицинские услуг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6"><text:span text:style-name="T4">2.1.</text:span></text:p>
          </table:table-cell>
          <table:table-cell table:style-name="Таблица2.A2" office:value-type="string">
            <text:p text:style-name="P6"><text:span text:style-name="T4">Выполнение процедур, связанных с сохранением здоровья получателей социальных услуг (измерение температуры тела, артериального давления, контроль за приемом лекарств по назначению врача и другое)</text:span></text:p>
          </table:table-cell>
          <table:table-cell table:style-name="Таблица2.A2" office:value-type="string">
            <text:p text:style-name="P6"><text:span text:style-name="T4">измерение температуры тела и артериального давления получателя социальных услуг; контроль приема лекарств, закапывания капель; наложение компрессов, горчичников; растирание (натирание); обработка ран, царапин; внутривенные, внутримышечные, подкожные инъекции (кроме капельниц); проведение мероприятий по физиотерапии; выявление и отслеживание изменений состояния получателя социальных услуг по внешнему виду и самочувствию; контроль за соблюдением предписаний врача, связанных со временем приема, частотой приема, способом приема и сроком годности лекарств.</text:span></text:p>
            <text:p text:style-name="P6"><text:span text:style-name="T4">Проведение при поступлении получателя социальных услуг на социальное обслуживание первичного медицинского </text:span><text:soft-page-break/><text:span text:style-name="T4">осмотра (осмотр, измерение роста и веса получателя социальных услуг; определение психического состояния получателя социальных услуг; анализ полученных сведений; оформление медицинской документации).</text:span></text:p>
            <text:p text:style-name="P6"><text:span text:style-name="T4">Содействие в обеспечении лекарственными средствами и изделиями медицинского назначения, техническими средствами ухода и реабилитации.</text:span></text:p>
            <text:p text:style-name="P6"><text:span text:style-name="T4">Услуга предоставляется получателям социальных услуг ежедневно продолжительностью 20 минут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2.2.</text:span></text:p>
          </table:table-cell>
          <table:table-cell table:style-name="Таблица2.A2" office:value-type="string">
            <text:p text:style-name="P6"><text:span text:style-name="T4">Консультирование по социально-медицинским вопросам (поддержание и сохранение здоровья получателей социальных услуг, проведение оздоровительных мероприятий, наблюдение за получателями социальных услуг для выявления отклонений в состоянии их здоровья)</text:span></text:p>
          </table:table-cell>
          <table:table-cell table:style-name="Таблица2.A2" office:value-type="string">
            <text:p text:style-name="P6"><text:span text:style-name="T4">изучение медицинской документации; осуществление назначения лекарств, медицинских процедур, оздоровительных услуг; выписка направлений к специалистам; заполнение медицинских документов; разъяснение и рекомендации получателю социальных услуг по вопросам конкретных медицинских проблем.</text:span></text:p>
            <text:p text:style-name="P6"><text:span text:style-name="T4">Обеспечение оказания </text:span><text:soft-page-break/><text:span text:style-name="T4">квалифицированной помощи получателям социальных услуг по вопросам конкретных медицинских проблем.</text:span></text:p>
            <text:p text:style-name="P6"><text:span text:style-name="T4">Услуга предоставляется медицинским работником 1 раз в месяц продолжительностью 20 минут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2.3.</text:span></text:p>
          </table:table-cell>
          <table:table-cell table:style-name="Таблица2.A2" office:value-type="string">
            <text:p text:style-name="P6"><text:span text:style-name="T4">Проведение мероприятий, направленных на формирование здорового образа жизни</text:span></text:p>
          </table:table-cell>
          <table:table-cell table:style-name="Таблица2.A2" office:value-type="string">
            <text:p text:style-name="P6"><text:span text:style-name="T4">проведение мероприятий, направленных на формирование у получателей социальных услуг здорового образа жизни, в том числе на пропаганду здорового образа жизни, формирование мотивации к здоровому образу жизни, сознательному отказу от вредных привычек и зависимостей, способствующих развитию различных соматических и психических заболеваний; систематизация и обобщение знаний о здоровом образе жизни, формирование активной жизненной позиции.</text:span></text:p>
            <text:p text:style-name="P6"><text:span text:style-name="T4">Услуга предоставляется 4 раза в месяц, продолжительность одной услуги 30 минут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2.4.</text:span></text:p>
          </table:table-cell>
          <table:table-cell table:style-name="Таблица2.A2" office:value-type="string">
            <text:p text:style-name="P6"><text:span text:style-name="T4">Проведение оздоровительных </text:span><text:soft-page-break/><text:span text:style-name="T4">мероприятий</text:span></text:p>
          </table:table-cell>
          <table:table-cell table:style-name="Таблица2.A2" office:value-type="string">
            <text:p text:style-name="P6"><text:span text:style-name="T4">организация прогулок, </text:span><text:soft-page-break/><text:span text:style-name="T4">проведение оздоровительной, в том числе утренней, гимнастики, организация и проведение занятий физкультурой и спор том, дневного сна, водных процедур.</text:span></text:p>
            <text:p text:style-name="P6"><text:span text:style-name="T4">Проведение мероприятий, включающих профилактику обострения хронических и предупреждение инфекционных заболеваний, лечебно-профилактическую и противоэпидемическую работу; организация и проведение санитарно-просветительской работы по повышению социально-медицинской культуры; проведение мероприятий, направленных на снятие стрессового состояния.</text:span></text:p>
            <text:p text:style-name="P6"><text:span text:style-name="T4">Услуга предоставляется ежедневно с учетом физического и психического состояния получателя социальных услуг.</text:span></text:p>
            <text:p text:style-name="P6"><text:span text:style-name="T4">Продолжительность предоставления услуги 40 минут</text:span></text:p>
          </table:table-cell>
          <table:table-cell table:style-name="Таблица2.A2" office:value-type="string">
            <text:p text:style-name="P6"><text:span text:style-name="T4">в срок, определенный </text:span><text:soft-page-break/><text:span text:style-name="T4">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</text:span><text:soft-page-break/><text:span text:style-name="T4">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</text:span><text:soft-page-break/><text:span text:style-name="T4">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</text:span><text:soft-page-break/><text:span text:style-name="T4">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2.5.</text:span></text:p>
          </table:table-cell>
          <table:table-cell table:style-name="Таблица2.A2" office:value-type="string">
            <text:p text:style-name="P6"><text:span text:style-name="T4">Систематическое наблюдение за получателями социальных услуг для выявления отклонений в </text:span><text:soft-page-break/><text:span text:style-name="T4">состоянии их здоровья</text:span></text:p>
          </table:table-cell>
          <table:table-cell table:style-name="Таблица2.A2" office:value-type="string">
            <text:p text:style-name="P6"><text:span text:style-name="T4">выявление видимых нарушений в поведении получателя социальных услуг, выслушивание жалоб получателя </text:span><text:soft-page-break/><text:span text:style-name="T4">социальных услуг, осмотр кожных покровов получателя социальных услуг на предмет нарушения их целостности и негативных внешних проявлений.</text:span></text:p>
            <text:p text:style-name="P6"><text:span text:style-name="T4">При необходимости - устранение угрожающих жизни факторов, оказание экстренной доврачебной помощи.</text:span></text:p>
            <text:p text:style-name="P6"><text:span text:style-name="T4">Услуга предусматривает систематическое наблюдение 1 раз в день за получателями социальных услуг продолжительностью 15 минут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ой программой предоставления социальных </text:span><text:soft-page-break/><text:span text:style-name="T4">услуг</text:span></text:p>
          </table:table-cell>
          <table:table-cell table:style-name="Таблица2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pan text:style-name="T4">Обеспечение условий доступности социальных </text:span><text:soft-page-break/><text:span text:style-name="T4">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соответствии с требованиями федерального законодательст</text:span><text:soft-page-break/><text:span text:style-name="T4">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2.6.</text:span></text:p>
          </table:table-cell>
          <table:table-cell table:style-name="Таблица2.A2" office:value-type="string">
            <text:p text:style-name="P6"><text:span text:style-name="T4">Содействие в оказании медицинской помощи (в том числе первичной) в объеме программы государственных гарантий оказания гражданам Российской Федерации бесплатной медицинской помощи и территориальной программы государственных гарантий оказания гражданам Российской Федерации бесплатной медицинской помощи</text:span></text:p>
          </table:table-cell>
          <table:table-cell table:style-name="Таблица2.A2" office:value-type="string">
            <text:p text:style-name="P6"><text:span text:style-name="T4">обеспечение своевременного обращения получателя социальных услуг в медицинские организации по месту жительства для проведения врачебного осмотра и медицинских процедур, доставка медицинских анализов в специализированной таре в медицинские организации, содействие в организации проведения ежегодной диспансеризации.</text:span></text:p>
            <text:p text:style-name="P6"><text:span text:style-name="T4">Продолжительность предоставления услуги 30 минут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2.7.</text:span></text:p>
          </table:table-cell>
          <table:table-cell table:style-name="Таблица2.A2" office:value-type="string">
            <text:p text:style-name="P6"><text:span text:style-name="T4">Содействие в </text:span><text:soft-page-break/><text:span text:style-name="T4">госпитализации в медицинские организации, содействие в направлении по заключению врачей на санаторно-курортное лечение (в том числе на льготных условиях)</text:span></text:p>
          </table:table-cell>
          <table:table-cell table:style-name="Таблица2.A2" office:value-type="string">
            <text:p text:style-name="P6"><text:span text:style-name="T4">содействие в </text:span><text:soft-page-break/><text:span text:style-name="T4">госпитализации в медицинские организации:</text:span></text:p>
            <text:p text:style-name="P6"><text:span text:style-name="T4">вызов скорой медицинской помощи;</text:span></text:p>
            <text:p text:style-name="P6"><text:span text:style-name="T4">помощь в сборе вещей и документов, необходимых для госпитализации;</text:span></text:p>
            <text:p text:style-name="P6"><text:span text:style-name="T4">сопровождение получателя социальных услуг в медицинские организации;</text:span></text:p>
            <text:p text:style-name="P6"><text:span text:style-name="T4">посещение в рабочее время получателя социальных услуг в период лечения.</text:span></text:p>
            <text:p text:style-name="P6"><text:span text:style-name="T4">Содействие в направлении по заключению врачей на санаторно-курортное лечение (в том числе на льготных условиях): запись и сопровождение получателя социальных услуг на прием к соответствующим врачам-специалистам, в уполномоченный орган социальной защиты населения для передачи справки по установленной форме о необходимости санаторно-курортного лечения и документов для оформления путевок на санаторно-курортное лечение.</text:span></text:p>
            <text:p text:style-name="P6"><text:span text:style-name="T4">Продолжительность предоставления услуги 60 минут</text:span></text:p>
          </table:table-cell>
          <table:table-cell table:style-name="Таблица2.A2" office:value-type="string">
            <text:p text:style-name="P6"><text:span text:style-name="T4">в срок, </text:span><text:soft-page-break/><text:span text:style-name="T4">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</text:span><text:soft-page-break/><text:span text:style-name="T4">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</text:span><text:soft-page-break/><text:span text:style-name="T4">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</text:span><text:soft-page-break/><text:span text:style-name="T4">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2.8.</text:span></text:p>
          </table:table-cell>
          <table:table-cell table:style-name="Таблица2.A2" office:value-type="string">
            <text:p text:style-name="P6"><text:span text:style-name="T4">Содействие в проведении </text:span><text:soft-page-break/><text:span text:style-name="T4">медико-социальной экспертизы, прохождении диспансеризации</text:span></text:p>
          </table:table-cell>
          <table:table-cell table:style-name="Таблица2.A2" office:value-type="string">
            <text:p text:style-name="P6"><text:span text:style-name="T4">запись на прием к специалистам </text:span><text:soft-page-break/><text:span text:style-name="T4">медицинских организаций и на лабораторное, инструментальное обследование, оформление и направление документов в бюро медико-социальной экспертизы, сопровождение в медицинские организации и бюро медико-социальной экспертизы в пределах населенного пункта или административно-территориального района проживания, организация консультаций врачей узких специальностей.</text:span></text:p>
            <text:p text:style-name="P6"><text:span text:style-name="T4">Продолжительность предоставления услуги 60 минут</text:span></text:p>
          </table:table-cell>
          <table:table-cell table:style-name="Таблица2.A2" office:value-type="string">
            <text:p text:style-name="P6"><text:span text:style-name="T4">в срок, определенный </text:span><text:soft-page-break/><text:span text:style-name="T4">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</text:span><text:soft-page-break/><text:span text:style-name="T4">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</text:span><text:soft-page-break/><text:span text:style-name="T4">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</text:span><text:soft-page-break/><text:span text:style-name="T4">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3.</text:span></text:p>
          </table:table-cell>
          <table:table-cell table:style-name="Таблица2.A2" table:number-columns-spanned="6" office:value-type="string">
            <text:p text:style-name="P6"><text:span text:style-name="T4">Социально-психологические услуг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6"><text:span text:style-name="T4">3.1.</text:span></text:p>
          </table:table-cell>
          <table:table-cell table:style-name="Таблица2.A2" office:value-type="string">
            <text:p text:style-name="P6"><text:span text:style-name="T4">Социально-психологическое консультирование, в том числе по вопросам внутрисемейных отношений</text:span></text:p>
          </table:table-cell>
          <table:table-cell table:style-name="Таблица2.A2" office:value-type="string">
            <text:p text:style-name="P6"><text:span text:style-name="T4">проведение психологической диагностики, определение перечня коррекционных (профилактических) мероприятий, составление индивидуального плана занятий, проведение занятий в группах взаимоподдержки, проведение индивидуальных занятий с получателями социальных услуг, групповых и индивидуальных психологических тренингов, индивидуальных диагностических процедур психофизического, </text:span><text:soft-page-break/><text:span text:style-name="T4">интеллектуального и эмоционального развития.</text:span></text:p>
            <text:p text:style-name="P6"><text:span text:style-name="T4">Услуга предоставляется на период пребывания в организации социального обслуживания психологом:</text:span></text:p>
            <text:p text:style-name="P6"><text:span text:style-name="T4">социально-психологическая диагностика - не менее 1 раза в месяц продолжительностью 40 минут;</text:span></text:p>
            <text:p text:style-name="P6"><text:span text:style-name="T4">консультирование - не менее 4 раз в месяц продолжительностью одной услуги 30 минут;</text:span></text:p>
            <text:p text:style-name="P6"><text:span text:style-name="T4">социально-психологическая коррекция - не менее 2 раз в месяц продолжительностью одной услуги 30 минут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3.2.</text:span></text:p>
          </table:table-cell>
          <table:table-cell table:style-name="Таблица2.A2" office:value-type="string">
            <text:p text:style-name="P6"><text:span text:style-name="T4">Социально-психологический патронаж</text:span></text:p>
          </table:table-cell>
          <table:table-cell table:style-name="Таблица2.A2" office:value-type="string">
            <text:p text:style-name="P6"><text:span text:style-name="T4">систематическое социально-психологическое наблюдение за получателем социальных услуг для своевременного выявления ситуаций психического дискомфорта.</text:span></text:p>
            <text:p text:style-name="P6"><text:span text:style-name="T4">Своевременное оказание получателю социальной услуги необходимой социально-психологической помощи и поддержки.</text:span></text:p>
            <text:p text:style-name="P6"><text:span text:style-name="T4">Проведение занятий с получателем социальных услуг по коррекции поведения.</text:span></text:p>
            <text:p text:style-name="P6"><text:span text:style-name="T4">Подготовка </text:span><text:soft-page-break/><text:span text:style-name="T4">документов на психолого-медико-педагогическую комиссию.</text:span></text:p>
            <text:p text:style-name="P6"><text:span text:style-name="T4">Проведение работы с родителями, законными представителями, детьми, а также посещение семьи, в которой проживает ребенок, для осмотра и составления заключения об обстановке в семье, изучение характера взаимоотношений между членами семьи с учетом физического и психического состояния ребенка с целью организации преемственности реабилитационных мероприятий.</text:span></text:p>
            <text:p text:style-name="P6"><text:span text:style-name="T4">Услуга предоставляется психологом не реже 1 раза в месяц продолжительностью 40 минут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4.</text:span></text:p>
          </table:table-cell>
          <table:table-cell table:style-name="Таблица2.A2" table:number-columns-spanned="6" office:value-type="string">
            <text:p text:style-name="P6"><text:span text:style-name="T4">Социально-педагогические услуг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6"><text:span text:style-name="T4">4.1.</text:span></text:p>
          </table:table-cell>
          <table:table-cell table:style-name="Таблица2.A2" office:value-type="string">
            <text:p text:style-name="P6"><text:span text:style-name="T4">Формирование позитивных интересов (в том числе в сфере досуга)</text:span></text:p>
          </table:table-cell>
          <table:table-cell table:style-name="Таблица2.A2" office:value-type="string">
            <text:p text:style-name="P6"><text:span text:style-name="T4">проведение занятий, направленных на выявление, формирование и развитие способностей, позитивных склонностей, социально значимых интересов и мотиваций получателя социальных услуг.</text:span></text:p>
            <text:p text:style-name="P6"><text:span text:style-name="T4">Формирование стремления к самопознанию, самоопределению, ответственного отношения к себе и другим.</text:span></text:p>
            <text:p text:style-name="P6"><text:soft-page-break/><text:span text:style-name="T4">Организация деятельности клубов по интересам, кружков.</text:span></text:p>
            <text:p text:style-name="P6"><text:span text:style-name="T4">Услуга предоставляется ежедневно продолжительностью 40 минут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4.2.</text:span></text:p>
          </table:table-cell>
          <table:table-cell table:style-name="Таблица2.A2" office:value-type="string">
            <text:p text:style-name="P6"><text:span text:style-name="T4">Организация досуга (праздники, экскурсии и другие культурные мероприятия)</text:span></text:p>
          </table:table-cell>
          <table:table-cell table:style-name="Таблица2.A2" office:value-type="string">
            <text:p text:style-name="P6"><text:span text:style-name="T4">организация музыкальных занятий, художественно-творческой деятельности, проведение конкурсов, концертов, танцевальных вечеров, экскурсий, групповых и индивидуальных занятий по ознакомлению с окружающим миром, спортивных мероприятий.</text:span></text:p>
            <text:p text:style-name="P6"><text:span text:style-name="T4">Организация посещений театров, выставок, концертов, праздников, соревнований.</text:span></text:p>
            <text:p text:style-name="P6"><text:span text:style-name="T4">Услуга предоставляется не реже 1 раза в месяц продолжительностью 60 минут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4.3.</text:span></text:p>
          </table:table-cell>
          <table:table-cell table:style-name="Таблица2.A2" office:value-type="string">
            <text:p text:style-name="P6"><text:span text:style-name="T4">Социально-педагогическая коррекция, включая диагностику и консультирование</text:span></text:p>
          </table:table-cell>
          <table:table-cell table:style-name="Таблица2.A2" office:value-type="string">
            <text:p text:style-name="P6"><text:span text:style-name="T4">выявление и анализ состояния и индивидуальных особенностей личности получателей социальных услуг, влияющих на отклонения в их поведении и взаимоотношениях с окружающими людьми; обеспечение оказания помощи в подготовке домашних заданий, </text:span><text:soft-page-break/><text:span text:style-name="T4">проведение развивающих занятий; разработка программ по возрастным категориям с учетом физических и умственных способностей получателей социальных услуг; создание условий для проведения социально-педагогической реабилитации; проведение занятий с получателями социальных услуг; анализ поведения получателей социальных услуг, их тестирование для определения особенностей социального и индивидуального развития; составление индивидуальных программ коррекции, организация и проведение мероприятий, предусмотренных индивидуальными программами коррекции, направленных на определение степени и характера педагогической запущенности и исправление допущенных педагогических ошибок; консультирование (разъяснение получателям социальных услуг интересующих их социально-педагогических проблем </text:span><text:soft-page-break/><text:span text:style-name="T4">жизнедеятельности в соответствии с практическими потребностями).</text:span></text:p>
            <text:p text:style-name="P6"><text:span text:style-name="T4">Предоставляется:</text:span></text:p>
            <text:p text:style-name="P6"><text:span text:style-name="T4">воспитателем - ежедневно продолжительностью 30 минут;</text:span></text:p>
            <text:p text:style-name="P6"><text:span text:style-name="T4">педагогом-организатором (музыкальным руководителем) (индивидуальные и групповые занятия) - 4 раза в месяц продолжительностью одной услуги 30 минут;</text:span></text:p>
            <text:p text:style-name="P6"><text:span text:style-name="T4">оказание помощи в подготовке домашних заданий, проведение развивающих занятий воспитателем - ежедневно продолжительностью 90 минут;</text:span></text:p>
            <text:p text:style-name="P6"><text:span text:style-name="T4">социально-педагогическая диагностика воспитателем (социальным педагогом), учителем-дефектологом (учителем-логопедом), педагогом-организатором (музыкальным руководителем) и инструктором по труду - 1 раз в месяц продолжительностью 30 минут;</text:span></text:p>
            <text:p text:style-name="P6"><text:span text:style-name="T4">консультирование воспитателем - 5 раз в месяц продолжительностью одной услуги - 15 минут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</text:span><text:soft-page-break/><text:span text:style-name="T4">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5.</text:span></text:p>
          </table:table-cell>
          <table:table-cell table:style-name="Таблица2.A2" table:number-columns-spanned="6" office:value-type="string">
            <text:p text:style-name="P6"><text:span text:style-name="T4">Социально-трудовые услуг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6"><text:span text:style-name="T4">5.1.</text:span></text:p>
          </table:table-cell>
          <table:table-cell table:style-name="Таблица2.A2" office:value-type="string">
            <text:p text:style-name="P6"><text:span text:style-name="T4">Организация </text:span><text:soft-page-break/><text:span text:style-name="T4">помощи в получении образования и (или) профессии получателями социальных услуг, в том числе инвалидами (детьми-инвалидами), в соответствии с их способностями</text:span></text:p>
          </table:table-cell>
          <table:table-cell table:style-name="Таблица2.A2" office:value-type="string">
            <text:p text:style-name="P6"><text:span text:style-name="T4">предоставление </text:span><text:soft-page-break/><text:span text:style-name="T4">комплекса мероприятий, направленных на решение проблем, связанных с выбором профессии, профессиональным обучением, создание условий для воспитания и развития творческих способностей получателей социальных услуг к различным видам деятельности, активно действующей на социализацию (игры, познание, труд, общение); оказание квалифицированной помощи в правильном понимании и решении проблем, связанных с определением жизненного пути, выбором профессии, профессиональным обучением.</text:span></text:p>
            <text:p text:style-name="P6"><text:span text:style-name="T4">Услуга предоставляется инструктором по труду и (или) воспитателем не менее 4 раз в месяц, продолжительность одной услуги 30 минут</text:span></text:p>
          </table:table-cell>
          <table:table-cell table:style-name="Таблица2.A2" office:value-type="string">
            <text:p text:style-name="P6"><text:span text:style-name="T4">в срок, </text:span><text:soft-page-break/><text:span text:style-name="T4">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</text:span><text:soft-page-break/><text:span text:style-name="T4">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</text:span><text:soft-page-break/><text:span text:style-name="T4">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</text:span><text:soft-page-break/><text:span text:style-name="T4">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5.2.</text:span></text:p>
          </table:table-cell>
          <table:table-cell table:style-name="Таблица2.A2" office:value-type="string">
            <text:p text:style-name="P6"><text:span text:style-name="T4">Оказание помощи в трудоустройстве</text:span></text:p>
          </table:table-cell>
          <table:table-cell table:style-name="Таблица2.A2" office:value-type="string">
            <text:p text:style-name="P6"><text:span text:style-name="T4">поиск необходимых организаций и предприятий для трудоустройства получателей социальных услуг, переговоры с работодателями, взаимодействие с центрами занятости населения, </text:span><text:soft-page-break/><text:span text:style-name="T4">информирование о ярмарках вакансий.</text:span></text:p>
            <text:p text:style-name="P6"><text:span text:style-name="T4">Услуга предоставляется получателям социальных услуг в возрасте от 14 до 18 лет, продолжительность предоставления услуги 20 минут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</text:span><text:soft-page-break/><text:span text:style-name="T4">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6.</text:span></text:p>
          </table:table-cell>
          <table:table-cell table:style-name="Таблица2.A2" table:number-columns-spanned="6" office:value-type="string">
            <text:p text:style-name="P6"><text:span text:style-name="T4">Социально-правовые услуг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6"><text:span text:style-name="T4">6.1.</text:span></text:p>
          </table:table-cell>
          <table:table-cell table:style-name="Таблица2.A2" office:value-type="string">
            <text:p text:style-name="P6"><text:span text:style-name="T4">Оказание помощи в оформлении и восстановлении документов получателя социальных услуг</text:span></text:p>
          </table:table-cell>
          <table:table-cell table:style-name="Таблица2.A2" office:value-type="string">
            <text:p text:style-name="P6"><text:span text:style-name="T4">ознакомление получателя социальных услуг с перечнем необходимых документов и оказание содействия в их сборе, заполнении бланков заявлений, написании сопроводительных писем, направление в соответствующие инстанции необходимых документов, обеспечение контроля их прохождения, разъяснение получателю социальных услуг содержания документов, а также выполнение необходимых действий для восстановления утраченных получателем социальных услуг документов.</text:span></text:p>
            <text:p text:style-name="P6"><text:span text:style-name="T4">Услуга предоставляется на период пребывания в организации социального обслуживания.</text:span></text:p>
            <text:p text:style-name="P6"><text:span text:style-name="T4">Продолжительность предоставления услуги 20 минут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6.2.</text:span></text:p>
          </table:table-cell>
          <table:table-cell table:style-name="Таблица2.A2" office:value-type="string">
            <text:p text:style-name="P6"><text:span text:style-name="T4">Оказание помощи в </text:span><text:soft-page-break/><text:span text:style-name="T4">получении юридических услуг, в том числе бесплатно</text:span></text:p>
          </table:table-cell>
          <table:table-cell table:style-name="Таблица2.A2" office:value-type="string">
            <text:p text:style-name="P6"><text:span text:style-name="T4">изложение и написание (при </text:span><text:soft-page-break/><text:span text:style-name="T4">необходимости) текста документов или заполнение форменных бланков, написание сопроводительных писем.</text:span></text:p>
            <text:p text:style-name="P6"><text:span text:style-name="T4">Оказание помощи в подготовке жалоб на действие (решение) или бездействие должностных лиц и служб, нарушающих или ущемляющих законные права и интересы получателя социальных услуг.</text:span></text:p>
            <text:p text:style-name="P6"><text:span text:style-name="T4">Содействие в приглашении юриста, нотариуса; консультирование по вопросам, связанным с правом граждан на социальное обслуживание.</text:span></text:p>
            <text:p text:style-name="P6"><text:span text:style-name="T4">Содействие в решении вопросов, связанных с социальной реабилитацией, социальными выплатами, получением установленных законодательством льгот и преимуществ.</text:span></text:p>
            <text:p text:style-name="P6"><text:span text:style-name="T4">Продолжительность предоставления услуги 20 минут</text:span></text:p>
          </table:table-cell>
          <table:table-cell table:style-name="Таблица2.A2" office:value-type="string">
            <text:p text:style-name="P6"><text:span text:style-name="T4">в срок, определенный </text:span><text:soft-page-break/><text:span text:style-name="T4">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</text:span><text:soft-page-break/><text:span text:style-name="T4">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</text:span><text:soft-page-break/><text:span text:style-name="T4">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</text:span><text:soft-page-break/><text:span text:style-name="T4">услуги в соответствии с требованиями федерального законодательства и областного законодательства, своевременность и результативность (эффективность) предоставления услуги</text:span></text:p>
          </table:table-cell>
        </table:table-row>
        <table:table-row table:style-name="Таблица2.2">
          <table:table-cell table:style-name="Таблица2.A2" office:value-type="string">
            <text:p text:style-name="P6"><text:span text:style-name="T4">6.3.</text:span></text:p>
          </table:table-cell>
          <table:table-cell table:style-name="Таблица2.A2" office:value-type="string">
            <text:p text:style-name="P6"><text:span text:style-name="T4">Оказание помощи в защите прав и законных интересов получателей социальных услуг</text:span></text:p>
          </table:table-cell>
          <table:table-cell table:style-name="Таблица2.A2" office:value-type="string">
            <text:p text:style-name="P6"><text:span text:style-name="T4">разъяснение получателю социальных услуг вопросов, касающихся гражданского, жилищного, трудового, пенсионного, уголовного законодательства, а также охраны его </text:span><text:soft-page-break/><text:span text:style-name="T4">прав, свобод и законных интересов.</text:span></text:p>
            <text:p text:style-name="P6"><text:span text:style-name="T4">Обеспечение получателя социальных услуг информационно-методическими материалами по указанным вопросам.</text:span></text:p>
            <text:p text:style-name="P6"><text:span text:style-name="T4">Предупреждение нарушения личных неимущественных и имущественных прав получателя социальных услуг, восстановление его нарушенных прав.</text:span></text:p>
            <text:p text:style-name="P6"><text:span text:style-name="T4">Представление интересов получателя социальных услуг в отношениях с любыми физическими и юридическими лицами, судебная защита нарушенных прав.</text:span></text:p>
            <text:p text:style-name="P6"><text:span text:style-name="T4">Продолжительность предоставления услуги 20 минут</text:span></text:p>
          </table:table-cell>
          <table:table-cell table:style-name="Таблица2.A2" office:value-type="string">
            <text:p text:style-name="P6"><text:span text:style-name="T4">в срок, определенный индивидуальной программой предоставления социальных услуг</text:span></text:p>
          </table:table-cell>
          <table:table-cell table:style-name="Таблица2.A2" office:value-type="string">
            <text:p text:style-name="P6"><text:span text:style-name="T4">установлен распоряжением Правительства Новгородской области</text:span></text:p>
          </table:table-cell>
          <table:table-cell table:style-name="Таблица2.A2" office:value-type="string">
            <text:p text:style-name="P6"><text:span text:style-name="T4">услуга предоставляется бесплатно.</text:span></text:p>
            <text:p text:style-name="P6"><text:span text:style-name="T4">Обеспечение условий доступности социальных услуг для инвалидов</text:span></text:p>
          </table:table-cell>
          <table:table-cell table:style-name="Таблица2.A2" office:value-type="string">
            <text:p text:style-name="P6"><text:span text:style-name="T4">полнота предоставления услуги в соответствии с требованиями федерального законодательства и областного законодательства, своевременность и </text:span><text:soft-page-break/><text:span text:style-name="T4">результативность (эффективность) предоставления услуги</text:span></text:p>
          </table:table-cell>
        </table:table-row>
      </table:table>
      <text:h text:style-name="P8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.282cm" fo:hyphenation-ladder-count="no-limit" fo:text-indent="1.251cm" style:auto-text-indent="false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176cm" fo:margin-bottom="0.176cm" fo:text-indent="0cm" style:auto-text-indent="false"/>
      <style:text-properties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176cm" fo:margin-bottom="0.176cm" fo:text-indent="0cm" style:auto-text-indent="false"/>
      <style:text-properties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176cm" fo:margin-bottom="0.176cm" fo:text-indent="0cm" style:auto-text-indent="false"/>
      <style:text-properties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.176cm" fo:margin-bottom="0.176cm" fo:text-indent="0cm" style:auto-text-indent="false"/>
      <style:text-properties fo:font-weight="bold" style:font-name-asian="Times New Roman1" style:language-asian="ru" style:country-asian="RU" style:font-weight-asian="bold" style:font-name-complex="Times New Roman1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176cm" fo:margin-bottom="0.176cm" fo:text-indent="0cm" style:auto-text-indent="false"/>
      <style:text-properties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251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font-weight="bold" style:font-name-asian="Times New Roman1" style:language-asian="ru" style:country-asian="RU" style:font-weight-asian="bold" style:font-name-complex="Times New Roman1" style:font-size-complex="12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Пользователь</dc:creator>
    <meta:editing-cycles>30</meta:editing-cycles>
    <meta:creation-date>2020-09-17T11:29:00</meta:creation-date>
    <dc:date>2020-09-17T13:51:00</dc:date>
    <meta:editing-duration>PT2M16S</meta:editing-duration>
    <meta:generator>OpenOffice/4.1.5$Win32 OpenOffice.org_project/415m1$Build-9789</meta:generator>
    <meta:document-statistic meta:table-count="2" meta:image-count="0" meta:object-count="0" meta:page-count="54" meta:paragraph-count="892" meta:word-count="11157" meta:character-count="993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